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ummerbeschikking,                      Buitenbos 16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let op artikel 3 lid 2 van de Verordening naamgeving en nummering (adressen) gemeente West Betuwe besluit het college tot vaststelling van de volgende huisnummering: </text:p>
            <text:p text:style-name="common-al"/>
            <text:p text:style-name="common-al">
            <text:span text:style-name="nadrukondlijn">Meteren:</text:span>                     Buitenbos 16                                                  per 26 juni 2019</text:p>
            <text:p text:style-name="common-al"/>
            <text:p text:style-name="common-al">Aan deze nummerbeschikking kunnen geen overige rechten worden ontle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9159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15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15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48271 431029</meta:user-defined>
    <meta:user-defined meta:name="DC.title">Nummerbeschikking,                      Buitenbos 16, Meteren</meta:user-defined>
    <meta:user-defined meta:name="OVERHEID.PostcodeHuisnummer/OVERHEIDop.postcodeHuisnummer">4194CC 10</meta:user-defined>
    <meta:user-defined meta:name="OVERHEIDop.straatnaam">Buitenbos</meta:user-defined>
    <meta:user-defined meta:name="OVERHEIDop.woonplaats">Meter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159</meta:user-defined>
    <meta:user-defined meta:name="OVERHEIDop.GmbID/DC.identifier">gmb-2019-169159</meta:user-defined>
    <meta:user-defined meta:name="OVERHEIDop.versieInformatie"/>
  </office:meta>
</office:document-meta>
</file>