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trent raadsleden, commissieleden en fractieassistenten (Verordening rechtspositie raadsleden, commissieleden en fractieassistenten gemeente Duiven 2019)</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
            <text:p text:style-name="al">
            <text:span text:style-name="nadrukcur">Gelet op de artikelen 95, eerste en tweede lid, 96, eerste en tweede lid, 97 en 99 van de Gemeentewet en het Rechtspositiebesluit decentrale politieke ambtsdrager, hoofdstuk 3 (voor zover aan de orde):</text:span>
          </text:p>
            <text:p text:style-name="al"/>
            <text:p text:style-name="al">
            <text:span text:style-name="nadrukvet">De Verordening rechtspositie Raadsleden, commissieleden en fractieassistenten gemeente Duiven 2019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of fractieassistent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item text:style-override="id1-3-2-2-1-3-4">
                <text:number>d.</text:number>
                <text:p text:style-name="al">Rechtspositiebesluit: Rechtspositiebesluit decentrale politieke ambtsdragers. </text:p>
              </text:list-item>
              <text:list-item text:style-override="id1-3-2-2-1-3-5">
                <text:number>e.</text:number>
                <text:p text:style-name="al">fractieassistent: een niet-raadslid, zoals bedoeld in artikel 5b van het Reglement van Orde gemeenteraad Duiven 2019, gelijk aan een lid van een commissie volgens artikel 82 van de Gemeentewet.</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Aan de raadsleden wordt een vergoeding voor de werkzaamheden toegekend zoals bedoeld in artikel 3.1.1, eerste lid, van het Rechtspositiebesluit. </text:p>
          </text:section>
          <text:section text:name="artikel_id1-3-2-2-3" text:style-name="artikel">
            <text:p text:style-name="artikel_kop_titel"><text:span text:style-name="artikel_kop_label">Artikel</text:span> <text:span text:style-name="artikel_kop_nr">3.</text:span> Vergoeding voor de werkzaamheden van fractieassistenten</text:p>
            <text:list text:style-name="id1-3-2-2-3-2">
              <text:list-item text:style-override="id1-3-2-2-3-2">
                <text:number>1.</text:number>
                <text:p text:style-name="al">Een fractieassistent ontvangt voor zijn werkzaamheden een vergoeding die gelijk is aan 16,3% van het bedrag van de vergoeding voor raadsleden als bedoeld in artikel 2 van deze verordening.</text:p>
              </text:list-item>
              <text:list-item text:style-override="id1-3-2-2-3-3">
                <text:number>2.</text:number>
                <text:p text:style-name="al">De vergoeding als bedoeld in het eerste lid wordt maandelijks uitbetaald. </text:p>
              </text:list-item>
              <text:list-item text:style-override="id1-3-2-2-3-4">
                <text:number>3.</text:number>
                <text:p text:style-name="al">In geval van zwangerschap en bevalling of ziekte kan de fractieassistent de raadsvoorzitter verzoeken tot tijdelijk ontslag. Aan dit tijdelijke ontslag worden dezelfde regels en voorwaarden verbonden als omschreven in artikel X10 en X11 van de Kieswet. </text:p>
              </text:list-item>
              <text:list-item text:style-override="id1-3-2-2-3-5">
                <text:number>4.</text:number>
                <text:p text:style-name="al">Gedurende dit tijdelijke ontslag behoudt de fractieassistent zijn recht op vergoeding, vervanging is enkel mogelijk voor de duur van het tijdelijke ontslag. </text:p>
              </text:list-item>
              <text:list-item text:style-override="id1-3-2-2-3-6">
                <text:number>5.</text:number>
                <text:p text:style-name="al">In geval dat een fractieassistent een uitkering in verband met gehele of gedeeltelijke arbeidsongeschiktheid ontvangt, kan de vergoeding voor de werkzaamheden, als bedoeld in lid 1, op verzoek van de betreffende fractieassistent worden verlaagd.</text:p>
              </text:list-item>
            </text:list>
          </text:section>
          <text:section text:name="artikel_id1-3-2-2-4" text:style-name="artikel">
            <text:p text:style-name="artikel_kop_titel"><text:span text:style-name="artikel_kop_label">Artikel</text:span> <text:span text:style-name="artikel_kop_nr">4.</text:span> Toelage raadslid onderzoekscommissie en bijzondere commissie</text:p>
            <text:list text:style-name="id1-3-2-2-4-2">
              <text:list-item text:style-override="id1-3-2-2-4-2">
                <text:number>1.</text:number>
                <text:p text:style-name="al">Indien de raad besluit om een onderzoekscommissie als bedoeld in artikel 155a, derde lid, van de Gemeentewet in te stellen, ontvangt het raadslid dat lid is van die commissie, voor de duur van de activiteiten van die commissie, ten laste van de gemeente een toelage. De hoogte van de toelage wordt bepaald bij de verordening tot instelling van de onderzoekscommissie en bedraagt per jaar maximaal driemaal de maandelijkse vergoeding voor de werkzaamheden, bedoeld in artikel 3.1.1, eerste lid, Rechtspositiebesluit decentrale politieke ambtsdragers.</text:p>
              </text:list-item>
              <text:list-item text:style-override="id1-3-2-2-4-3">
                <text:number>2.</text:number>
                <text:p text:style-name="al">Indien de raad besluit tot het instellen van een bijzondere commissie als bedoeld in artikel 3.1.4, eerste lid, van het Rechtspositiebesluit, ontvangt het raadslid dat lid is van die commissie, voor de duur van de activiteiten van de commissie, een toelage. De hoogte van de toelage wordt bepaald bij de verordening tot instelling van de bijzondere commissie en bedraagt maximaal €120 per maand. </text:p>
              </text:list-item>
            </text:list>
          </text:section>
          <text:section text:name="artikel_id1-3-2-2-5" text:style-name="artikel">
            <text:p text:style-name="artikel_kop_titel"><text:span text:style-name="artikel_kop_label">Artikel</text:span> <text:span text:style-name="artikel_kop_nr">5.</text:span> Verhoging vergoeding commissieleden (niet raadslid) voor het bijwonen van commissievergaderingen i.v.m. bijzondere deskundigheid of zwaarte taak</text:p>
            <text:list text:style-name="id1-3-2-2-5-2">
              <text:list-item text:style-override="id1-3-2-2-5-2">
                <text:number>1.</text:number>
                <text:p text:style-name="al">Een commissielid (niet raadslid) kan een verhoging van de vergoeding toegekend worden waarop hij overeenkomst artikel 3.4.1, eerste lid, van het Rechtspositiebesluit aanspraak op maakt als;</text:p>
                <text:list text:style-name="id1-3-2-2-5-2-3">
                  <text:list-item text:style-override="id1-3-2-2-5-2-3-1">
                    <text:number>a.</text:number>
                    <text:p text:style-name="al">het commissielid op grond van zijn bijzondere beroepsmatige deskundigheid op het taakgebied van de commissie is aangetrokken en/of</text:p>
                  </text:list-item>
                  <text:list-item text:style-override="id1-3-2-2-5-2-3-2">
                    <text:number>b.</text:number>
                    <text:p text:style-name="al">het commissielid een vergoeding ontvangt die niet geacht kan worden in redelijke verhouding te staan tot de zwaarte van zijn taak en/of de door hem te verrichten arbeid.</text:p>
                  </text:list-item>
                </text:list>
              </text:list-item>
              <text:list-item text:style-override="id1-3-2-2-5-3">
                <text:number>2.</text:number>
                <text:p text:style-name="al">De hoogte van de vergoeding wordt bepaald bij de verordening tot instelling van de commissie en bedraagt maximaal 200% van de vergoeding als bedoeld in artikel 3.4.1, eerste lid, van het Rechtspositiebesluit.</text:p>
              </text:list-item>
            </text:list>
          </text:section>
          <text:section text:name="artikel_id1-3-2-2-6" text:style-name="artikel">
            <text:p text:style-name="artikel_kop_titel"><text:span text:style-name="artikel_kop_label">Artikel</text:span> <text:span text:style-name="artikel_kop_nr">6.</text:span> Reiskosten binnen de gemeente</text:p>
            <text:list text:style-name="id1-3-2-2-6-2">
              <text:list-item text:style-override="id1-3-2-2-6-2">
                <text:number>1.</text:number>
                <text:p text:style-name="al">Raadsleden, commissieleden en fractieassistenten hebben op grond van artikel 3.1.7 en artikel 3.4.3 van het Rechtspositiebesluit recht op een vergoeding van:</text:p>
                <text:list text:style-name="id1-3-2-2-6-2-3">
                  <text:list-item text:style-override="id1-3-2-2-6-2-3-1">
                    <text:number>a.</text:number>
                    <text:p text:style-name="al">reiskosten voor het bijwonen van vergaderingen van de gemeenteraad en commissies.</text:p>
                  </text:list-item>
                  <text:list-item text:style-override="id1-3-2-2-6-2-3-2">
                    <text:number>b.</text:number>
                    <text:p text:style-name="al">reis- en verblijfkosten voor reizen binnen de gemeente gemaakt voor de uitoefening van de functie.</text:p>
                  </text:list-item>
                </text:list>
              </text:list-item>
              <text:list-item text:style-override="id1-3-2-2-6-3">
                <text:number>2.</text:number>
                <text:p text:style-name="al">Onder vergaderingen zoals bedoeld in lid 1a worden verstaan de Raadsavonden en de Politieke Avonden. Onder reizen binnen de gemeenten bedoeld in lid 1b worden verstaan de reizen naar de Informele avonden, thema-avonden, bijeenkomsten van diverse werkgroepen en commissies van de raad en gezamenlijke avonden met de raad van Westervoort. </text:p>
              </text:list-item>
            </text:list>
          </text:section>
          <text:section text:name="artikel_id1-3-2-2-7" text:style-name="artikel">
            <text:p text:style-name="artikel_kop_titel"><text:span text:style-name="artikel_kop_label">Artikel</text:span> <text:span text:style-name="artikel_kop_nr">7.</text:span> Reis- en verblijfkosten raadsleden, commissieleden of fractieassistenten voor reizen buiten de gemeente</text:p>
            <text:list text:style-name="id1-3-2-2-7-2">
              <text:list-item text:style-override="id1-3-2-2-7-2">
                <text:number>1.</text:number>
                <text:p text:style-name="al">Voor reizen buiten het grondgebied van de gemeente ter uitvoering van een beslissing van het gemeentebestuur als bedoeld in artikel 97 Gemeentewet, worden aan een raads- of commissielid of fractieassistent vergoed: </text:p>
                <text:list text:style-name="id1-3-2-2-7-2-3">
                  <text:list-item text:style-override="id1-3-2-2-7-2-3-1">
                    <text:number>a.</text:number>
                    <text:p text:style-name="al">de kosten voor het gebruik van openbaar vervoer;</text:p>
                  </text:list-item>
                  <text:list-item text:style-override="id1-3-2-2-7-2-3-2">
                    <text:number>b.</text:number>
                    <text:p text:style-name="al">bij gebruik van een eigen auto: het maximumbedrag dat door een werkgever aan een werknemer per afgelegde kilometer onbelast kan worden verstrekt .</text:p>
                  </text:list-item>
                </text:list>
              </text:list-item>
              <text:list-item text:style-override="id1-3-2-2-7-3">
                <text:number>2.</text:number>
                <text:p text:style-name="al">Voor reizen buiten het grondgebied van de gemeente, ter uitvoering van een beslissing van het gemeentebestuur, worden aan een raads- of commissielid of fractieassistent bij gebruik van eigen auto tevens de parkeer-, veer- en tolkosten vergoed;</text:p>
              </text:list-item>
              <text:list-item text:style-override="id1-3-2-2-7-4">
                <text:number>3.</text:number>
                <text:p text:style-name="al">Boetes en naheffingsaanslagen voor parkeren worden niet vergoed.</text:p>
              </text:list-item>
              <text:list-item text:style-override="id1-3-2-2-7-5">
                <text:number>4.</text:number>
                <text:p text:style-name="al">Als een raadslid of commissielid of fractieassistent een tijdelijke functionele beperking heeft, kan voor reizen als bedoeld in het eerste lid, een voor de beperking geschikte vervoersvoorziening worden vergoed of ter beschikking gesteld.</text:p>
              </text:list-item>
              <text:list-item text:style-override="id1-3-2-2-7-6">
                <text:number>5.</text:number>
                <text:p text:style-name="al">De noodzakelijke en redelijkerwijs gemaakte werkelijke verblijfkosten die een raadslid of commissielid of fractieassistent maakt in verband met reizen buiten het grondgebied ter uitvoering van een beslissing van het gemeentebestuur worden ten laste van de gemeente vergoed.</text:p>
              </text:list-item>
            </text:list>
          </text:section>
          <text:section text:name="artikel_id1-3-2-2-8" text:style-name="artikel">
            <text:p text:style-name="artikel_kop_titel"><text:span text:style-name="artikel_kop_label">Artikel</text:span> <text:span text:style-name="artikel_kop_nr">8.</text:span> Verzekering raadsleden voor arbeidsongeschiktheid, ouderdom en overlijden</text:p>
            <text:list text:style-name="id1-3-2-2-8-2">
              <text:list-item text:style-override="id1-3-2-2-8-2">
                <text:number>1.</text:number>
                <text:p text:style-name="al">Een raadslid wordt eenmaal per jaar, in de maand december, een bedrag toegekend waarmee het raadslid voorzieningen kan treffen ter zake van arbeidsongeschiktheid, ouderdom en overlijden.</text:p>
              </text:list-item>
              <text:list-item text:style-override="id1-3-2-2-8-3">
                <text:number>2.</text:number>
                <text:p text:style-name="al">De hoogte van dit bedrag is maximaal het bedrag van de vergoeding voor de werkzaamheden voor één maand, bedoeld in artikel 3.1.1, eerste lid, Rechtspositiebesluit, en wordt uitgekeerd evenredig aan het aantal maanden dat men raadslid was in het lopende kalenderjaar. </text:p>
              </text:list-item>
              <text:list-item text:style-override="id1-3-2-2-8-4">
                <text:number>3.</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9" text:style-name="artikel">
            <text:p text:style-name="artikel_kop_titel"><text:span text:style-name="artikel_kop_label">Artikel</text:span> <text:span text:style-name="artikel_kop_nr">9.</text:span> Niet-partijpolitiek georiënteerde scholing </text:p>
            <text:list text:style-name="id1-3-2-2-9-2">
              <text:list-item text:style-override="id1-3-2-2-9-2">
                <text:number>1.</text:number>
                <text:p text:style-name="al">Een raadslid, commissielid of fractieassistent dat wil deelnemen aan niet-partijpolitiek georiënteerde scholing in verband met de vervulling van zijn functie als bedoeld in artikel 3.3.3 van het Rechtspositiebesluit, dient daartoe vooraf een gemotiveerde aanvraag in bij de griffier. </text:p>
              </text:list-item>
              <text:list-item text:style-override="id1-3-2-2-9-3">
                <text:number>2.</text:number>
                <text:p text:style-name="al">Deze aanvraag gaat vergezeld van stukken met inhoudelijke informatie en een kostenspecificatie.</text:p>
              </text:list-item>
              <text:list-item text:style-override="id1-3-2-2-9-4">
                <text:number>3.</text:number>
                <text:p text:style-name="al">De gemeenteraad kan bij aparte verordening nadere regels stellen met betrekking tot de maximale vergoeding.</text:p>
              </text:list-item>
              <text:list-item text:style-override="id1-3-2-2-9-5">
                <text:number>4.</text:number>
                <text:p text:style-name="al">In voorkomende gevallen beslist de vergadering van fractievoorzitters van alle in de raad vertegenwoordigde fracties op de in het eerste lid bedoelde aanvraag.</text:p>
              </text:list-item>
            </text:list>
          </text:section>
          <text:section text:name="artikel_id1-3-2-2-10" text:style-name="artikel">
            <text:p text:style-name="artikel_kop_titel"><text:span text:style-name="artikel_kop_label">Artikel</text:span> <text:span text:style-name="artikel_kop_nr">10.</text:span> Informatie- en communicatievoorzieningen raads- en commissieleden en fractieassistenten</text:p>
            <text:list text:style-name="id1-3-2-2-10-2">
              <text:list-item text:style-override="id1-3-2-2-10-2">
                <text:number>1.</text:number>
                <text:p text:style-name="al">Een raadslid, commissielid of fractieassistent tekent een bruikleenovereenkomst wanneer hem ten laste van de gemeente voor de duur van de uitoefening van zijn functie informatie- en communicatievoorzieningen (iPad) ter beschikking worden gesteld zoals bedoeld in artikel 3.3.2 Rechtspositiebesluit. Het college van Duiven stelt het model van de bruikleenovereenkomst vast.</text:p>
              </text:list-item>
              <text:list-item text:style-override="id1-3-2-2-10-3">
                <text:number>2.</text:number>
                <text:p text:style-name="al">Een raadslid, commissielid of fractieassistent levert na beëindiging van zijn functie de ter beschikking gestelde informatie- en communicatievoorzieningen (iPad) in bij de gemeente.</text:p>
              </text:list-item>
              <text:list-item text:style-override="id1-3-2-2-10-4">
                <text:number>3.</text:number>
                <text:p text:style-name="al">Voor de duur van de raadsperiode 2018-2022 kunnen raadsleden, commissieleden en fractieassistenten, die benoemd zijn voor 1 januari 2019, en die gebruik maken van een eigen tablet een tegemoetkoming in de kosten ontvangen van €10 per maand, als zijn geen gebruik maken een ter beschikking gestelde iPad.</text:p>
              </text:list-item>
              <text:list-item text:style-override="id1-3-2-2-10-5">
                <text:number>4.</text:number>
                <text:p text:style-name="al">Voor de duur van de raadsperiode 2018-2022 kunnen raadsleden, commissieleden en fractieassistenten, die benoemd zijn voor 1 januari 2019 een vergoeding voor abonnementskosten voor een internetverbinding ontvangen van €10 per maand, indien de aan hen ter beschikking gestelde iPad niet voorzien is van een abonnement. </text:p>
              </text:list-item>
              <text:list-item text:style-override="id1-3-2-2-10-6">
                <text:number>5.</text:number>
                <text:p text:style-name="al">Aanvragen als bedoeld in dit artikel worden gedaan bij de griffier. </text:p>
              </text:list-item>
            </text:list>
          </text:section>
          <text:section text:name="artikel_id1-3-2-2-11" text:style-name="artikel">
            <text:p text:style-name="artikel_kop_titel"><text:span text:style-name="artikel_kop_label">Artikel</text:span> <text:span text:style-name="artikel_kop_nr">11.</text:span> Aanwijzing als eindheffingsbestanddeel</text:p>
            <text:list text:style-name="id1-3-2-2-11-2">
              <text:list-item text:style-override="id1-3-2-2-11-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1-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2" text:style-name="artikel">
            <text:p text:style-name="artikel_kop_titel"><text:span text:style-name="artikel_kop_label">Artikel</text:span> <text:span text:style-name="artikel_kop_nr">12.</text:span> Betaling en declaratie van onkosten</text:p>
            <text:list text:style-name="id1-3-2-2-12-2">
              <text:list-item text:style-override="id1-3-2-2-12-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2-2-3">
                  <text:list-item text:style-override="id1-3-2-2-12-2-3-1">
                    <text:number>a.</text:number>
                    <text:p text:style-name="al">betaling uit gemeentelijke middelen, op basis van een rechtstreeks aan de gemeente toegezonden factuur, </text:p>
                  </text:list-item>
                  <text:list-item text:style-override="id1-3-2-2-12-2-3-2">
                    <text:number>b.</text:number>
                    <text:p text:style-name="al">betaling vooruit uit eigen middelen of</text:p>
                  </text:list-item>
                  <text:list-item text:style-override="id1-3-2-2-12-2-3-3">
                    <text:number>c.</text:number>
                    <text:p text:style-name="al">betaling ten laste van de gemeentelijke creditcard.</text:p>
                  </text:list-item>
                </text:list>
              </text:list-item>
              <text:list-item text:style-override="id1-3-2-2-12-3">
                <text:number>2.</text:number>
                <text:p text:style-name="al">Een aanvraag om een vergoeding van de onkosten als bedoeld in dit artikel gaat vergezeld van een declaratieformulier en bewijsstukken. </text:p>
              </text:list-item>
              <text:list-item text:style-override="id1-3-2-2-12-4">
                <text:number>3.</text:number>
                <text:p text:style-name="al">et declaratieformulier en de bewijsstukken worden binnen 30 dagen na factuurdatum of betaling door raads- of commissieleden of fractieassistenten ingediend bij de griffier. Declaraties voor reiskosten als bedoeld in artikel 5 dienen per kwartaal ingediend te worden. </text:p>
              </text:list-item>
              <text:list-item text:style-override="id1-3-2-2-12-5">
                <text:number>4.</text:number>
                <text:p text:style-name="al">In voorkomende gevallen beslist de vergadering van fractievoorzitters van alle in de raad vertegenwoordigde fracties. </text:p>
              </text:list-item>
              <text:list-item text:style-override="id1-3-2-2-12-6">
                <text:number>5.</text:number>
                <text:p text:style-name="al">Voor zover van toepassing draagt de gemeente er zorg voor dat de betaling aan raads- of commissieleden of fractieassistenten binnen 30 dagen na het indienen van de aanvraag wordt overgemaakt.</text:p>
              </text:list-item>
            </text:list>
          </text:section>
          <text:section text:name="artikel_id1-3-2-2-13" text:style-name="artikel">
            <text:p text:style-name="artikel_kop_titel"><text:span text:style-name="artikel_kop_label">Artikel</text:span> <text:span text:style-name="artikel_kop_nr">13.</text:span> Intrekking oude verordening</text:p>
            <text:p text:style-name="al">De Verordening rechtspositie wethouders, raadsleden, commissieleden en fractieassistenten gemeente Duiven 2018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e datum van bekendmaking in het Gemeenteblad en werkt terug tot en met 1 januari 2019.</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htspositie raadsleden, commissieleden en fractieassistenten gemeente Duiven 2019.</text:p>
            <text:p text:style-name="al"/>
          </text:section>
        </text:section>
        <text:section text:name="regeling-sluiting_id1-3-2-3" text:style-name="regeling-sluiting">
          <text:section text:name="ondertekening_id1-3-2-3-1">
            <text:p><text:span text:style-name="functie">Duiven, 2 juli 2019.</text:span></text:p>
          </text:section>
          <text:section text:name="ondertekening_id1-3-2-3-2">
            <text:p><text:span text:style-name="functie"/></text:p>
            <text:p><text:span text:style-name="functie"/></text:p>
            <text:p><text:span text:style-name="functie">de griffier, </text:span></text:p>
            <text:p><text:span text:style-name="functie">G.J. (Josien) van Buren-van den Berg </text:span></text:p>
          </text:section>
          <text:section text:name="ondertekening_id1-3-2-3-3">
            <text:p><text:span text:style-name="functie"/></text:p>
            <text:p><text:span text:style-name="functie">de voorzitter,</text:span></text:p>
            <text:p><text:span text:style-name="functie">drs. H.B.I (Rik) de Lange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2019</text:p>
          <text:p text:style-name="al"/>
          <text:p text:style-name="al">
          <text:span text:style-name="nadrukvet">Wettelijke regelingen</text:span>
        </text:p>
          <text:p text:style-name="al">In de Gemeentewet is aangegeven dat de nadere invulling van de rechtspositie van raads- en commissieleden alsmede de financiële voorzieningen moeten worden geregeld bij of krachtens de wet (AMvB en ministeriële regeling). Deze nader regeling is vastgelegd in het Rechtspositiebesluit decentrale politieke ambtsdragers (hierna: Rechtspositiebesluit). In de Regeling rechtspositie decentrale politieke ambtsdragers (hierna: Rechtspositieregeling) zijn de (onkosten)vergoedingen nader uitgewerkt.</text:p>
          <text:p text:style-name="al"/>
          <text:p text:style-name="al">
          <text:span text:style-name="nadrukvet">Hoofdlijnen gemeentelijke verordening</text:span>
        </text:p>
          <text:p text:style-name="al">In deze verordening zijn bepalingen opgenomen inzake de rechtspositie van raadsleden en leden van gemeentelijke commissies voor zover die niet dwingend geregeld zijn in hogere wet- en regelgeving. De grondslag hiervoor is te vinden in de Gemeentewet en het Rechtspositiebesluit en de Rechtspositieregeling.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is een aantal regels van belang. </text:p>
          <text:p text:style-name="al"/>
          <text:p text:style-name="al">In artikel 99 Gemeentewet is bepaald dat ’buiten hetgeen hun bij of krachtens de wet is toegekend’, de leden van de raad en/of door de raad ingestelde commissie (in de zin van artikel 82, 83 of 84 Gemeentewet) als zodanig geen andere vergoedingen en tegemoetkomingen ten laste van de gemeente ontvangen.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text:p>
          <text:p text:style-name="al">Er is gekozen om geen gebruik te maken van de optie om 20% van de vergoeding voor werkzaamheden uit te betalen als presentiegeld. Dit omdat het niet kosten efficiënt is gezien de administratieve last die dit tot gevolg heeft .</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Vergoeding voor de werkzaamheden van fractieassistenten</text:span>
        </text:p>
          <text:p text:style-name="al">Omdat fractieassistenten niet alleen aanwezig zijn bij Politieke Avonden en Raadsavonden, maar vol meedraaien in het raadswerk is er in Duiven gekozen voor een vaste maandelijkse vergoeding in plaats van een presentievergoeding zoals deze geldt bij commissieleden. Daarnaast is in dit artikel vervanging van fractieassistenten bij ziekte of zwangerschap geregeld. Hier is aansluiting gezocht bij de vervangingsregeling voor raadsleden. </text:p>
          <text:p text:style-name="al"/>
          <text:p text:style-name="al">
          <text:span text:style-name="nadrukvet">Artikel 4. Toelage lid onderzoekscommissie [en bijzondere commissie] van raadsleden</text:span>
        </text:p>
          <text:p text:style-name="al">In dit artikel stellen we enkel dat als er zware commissies zijn, zoals een onderzoekscommissie of een bijzondere commissie, de raadsleden die er lid van zijn een toelage ontvangen. De hoogte van de toelage wordt bepaald in de verordening waarmee een dergelijke commissie wordt ingesteld.</text:p>
          <text:p text:style-name="al">De vaststelling dat er sprake is van een dergelijke bijzondere commissie, met deze financiële gevolgen, moet bij verordening plaatsvinden. Een bijzondere commissie als bedoeld in artikel 3.1.4 van het Rechtspositiebesluit is een commissie die bij verordening is ingesteld ter uitvoering van de taken en verantwoordelijkheden van de gemeenteraad. Daarbij moet gemotiveerd worden dat het lidmaatschap van deze commissies duidelijk meerwerk is (in belasting en tijdsbeslag) naast het reguliere lidmaatschap van de gemeenteraad. </text:p>
          <text:p text:style-name="al">Voor de hoogte van de toelage voor het werk in de zware commissies wordt onderscheid gemaakt tussen enerzijds de vertrouwenscommissie en de rekenkamerfunctie, en anderzijds de onderzoekscommissie. </text:p>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 Bij de vertrouwenscommissie is hier wettelijk ook alleen sprake van als er een benoemingsprocedure doorlopen wordt (artikel 61, lid 3 Gemeentewet en artikel 3.1.2. Rechtspositiebesluit). </text:p>
          <text:p text:style-name="al"/>
          <text:p text:style-name="al">
          <text:span text:style-name="nadrukvet">Artikel 5. Verhoging vergoeding commissieleden voor het bijwonen van commissievergadering i.v.m. bijzondere deskundigheid of zwaarte taak. </text:span>
        </text:p>
          <text:p text:style-name="al">In dit artikel stellen we enkel dat als er commissieleden, zijnde niet raadsleden, op basis van hun deskundigheid zijn aangetrokken voor een specifieke commissie eventueel een verhoogde vergoeding kunnen ontvangen. Dit geldt ook voor commissieleden wiens taak dusdanig zwaar is dat de standaard vergoeding niet in redelijke verhouding is. In dit artikel is enkel aangegeven dat de verhoging maximaal 200% is. Hoe hoog de verhoging is wordt besloten in de verordening die ten grondslag ligt aan een dergelijke commissie. Van dergelijke commissies is op dit moment (april 2019) geen sprake. </text:p>
          <text:p text:style-name="al"/>
          <text:p text:style-name="al">
          <text:span text:style-name="nadrukvet">Artikel 6. Reis en verblijfkosten binnen de gemeente</text:span>
        </text:p>
          <text:p text:style-name="al">Nadere specificatie van wat er in het rechtspositie besluit en bijhorende regeling staat. Met het tweede lid van dit artikel wordt aangegeven voor welke bijeenkomsten reiskosten gedeclareerd kunnen worden. Dit is een aanvulling op datgene wat in het Rechtspositiebesluit staat. De hoogte van deze reiskosten en een vervoersvoorziening bij tijdelijke functionele beperking zoals dat omschreven is in artikel 7 is niet opgenomen in dit artikel, aangezien dat al omschreven is in de Rechtspositieregeling. </text:p>
          <text:p text:style-name="al"/>
          <text:p text:style-name="al">
          <text:span text:style-name="nadrukvet">Artikel 7.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text:p>
          <text:p text:style-name="al"/>
          <text:p text:style-name="al">
          <text:span text:style-name="nadrukvet">Artikel 8.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 3.1.9 is daarom de grondslag gecreëerd om bij verordening te bepalen dat de raadsleden een bedrag per jaar ontvangen ter hoogte van maximaal één maandbedrag van hun vergoeding voor de werkzaamheden, waarmee zij voorzieningen kunnen treffen ter zake van arbeidsongeschiktheid, ouderdom en overlijden. </text:p>
          <text:p text:style-name="al">De uitkering van deze aanvullende vergoeding gebeurd in de maand december. De hoogte van de aanvullende vergoeding is maximaal één maandvergoeding en is afhankelijk van het aantal maanden dat men raadslid was in het lopende kalenderjaar. Bijvoorbeeld: was men het gehele jaar raadslid dan ontvangt men één maandvergoeding als aanvullende uitkering, was men vanaf de maand mei raadslid dan ontvangt men ¾ van één maandvergoeding. </text:p>
          <text:p text:style-name="al"/>
          <text:p text:style-name="al">
          <text:span text:style-name="nadrukvet">Artikel 9.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bij de beoordeling of deze al dan niet partijpolitiek georiënteerd is. Wanneer scholing verzorgd wordt door een politieke partij betekent dat niet automatisch dat die scholing partijpolitiek georiënteerd is.</text:p>
          <text:p text:style-name="al">Om in aanmerking te komen voor een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Kosten van scholing in verband met de vervulling van de functie van raadslid, commissielid of fractieassistent, georganiseerd door de VNG of door een beroeps vereniging voor raadsleden, komen altijd in aanmerking voor vergoeding door de gemeente .</text:p>
          <text:p text:style-name="al"/>
          <text:p text:style-name="al">
          <text:span text:style-name="nadrukvet">Artikel 10 Informatie- en communicatievoorzieningen</text:span>
        </text:p>
          <text:p text:style-name="al">Het college van burgemeester en wethouders stelt ten laste van de gemeente aan een raadslid of fractieassistent voor de duur van de uitoefening van zijn functie de noodzakelijke informatie- en communicatievoorzieningen ter beschikking. Ook commissieleden kunnen aanspraak maken op ICT-middelen op grond van art. 3.4.4 Rechtspositiebesluit. Onder informatie- en communicatievoorzieningen wordt ook verstaan een smartphone, tablet, een computer en de daarbij behorende (internet)abonnementen. Er mag slechts één voorziening verstrekt worden, in Duiven is de laatste jaren een iPad gebruikelijk. Er wordt verstrekt op basis van een bruikleenovereenkomst. Het Rechtspositiebesluit staat niet meer toe dat na afloop van de zittingsperiode of het raadslidmaatschap dan wel fractieassistentschap de device overgenomen wordt. </text:p>
          <text:p text:style-name="al">Er is sprake van een overgangsregeling, aan het begin van de raadsperiode zijn er nieuwe iPads verstrekt en krijgen de leden en assistenten daarnaast een internetvergoeding. Op basis van het Rechtspositiebesluit moeten de iPads verstrekt worden inclusief abonnement. Aangezien de iPads die verstrekt zijn in Duiven technisch niet voorzien kunnen worden van een 4G kaartje zou dit een nieuwe investering vergen. Dit speelt bij meer gemeenten. De wetgever heeft daarom aangegeven dat er voor de reeds benoemde raadsleden en assistenten een overgangsregeling mogelijk is. Dit staat omschreven in het derde en vierde lid van dit artikel.</text:p>
          <text:p text:style-name="al"/>
          <text:p text:style-name="al">
          <text:span text:style-name="nadrukvet">Artikel 11 Aanwijzing als eindheffingsbestanddeel</text:span>
        </text:p>
          <text:p text:style-name="al">In het kader van de werkkostenregeling op grond van artikel 31 Wet op de Loonbelasting 1964 is een aantal vergoedingen in het Rechtspositiebesluit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12 Betaling en declaratie van onkosten</text:span>
        </text:p>
          <text:p text:style-name="al">Het Rechtspositiebesluit en de Rechtspositieregeling regelen wanneer de vergoedingen en onkosten betaald moeten worden aan raads- en commissieleden. De betaling van onkosten kan worden voorgeschoten uit eigen middelen, later gedeclareerd worden of de factuur wordt rechtstreeks naar de gemeente verstuurd. De ambtelijke organisatie verzorgt een formulier waarmee raads- en commissieleden en fractieassistenten gemaakte onkosten kunnen verantwoorden. Raads- en commissieleden en fractieassistenten declareren in beginsel hun kosten bij 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915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5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5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9 van de Gemeentewet]|[1.0:c:BWBR0005416&amp;artikel=99&amp;g=2019-01-01</meta:user-defined>
    <meta:user-defined meta:name="DC.source">hoofdstuk 3 van het Rechtspositiebesluit decentrale politieke ambtsdragers]|[1.0:c:BWBR0041522&amp;hoofdstuk=3&amp;g=2019-07-01</meta:user-defined>
    <meta:user-defined meta:name="OVERHEIDop.referentienummer">Z/19/047017/201400207</meta:user-defined>
    <meta:user-defined meta:name="DCTERMS.alternative">Verordening rechtspositie raadsleden, commissieleden en fractieassistenten gemeente Duiven 2019</meta:user-defined>
    <dc:language>nl</dc:language>
    <meta:user-defined meta:name="OVERHEID.Gemeente/DC.spatial">Duiven</meta:user-defined>
    <meta:user-defined meta:name="DC.title">Verordening van de gemeenteraad van de gemeente Duiven houdende regels omtrent raadsleden, commissieleden en fractieassistenten (Verordening rechtspositie raadsleden, commissieleden en fractieassistenten gemeente Duiven 2019)</meta:user-defined>
    <meta:user-defined meta:name="DCTERMS.W3CDTF/DCTERMS.available">2019-07-11</meta:user-defined>
    <meta:user-defined meta:name="DCTERMS.W3CDTF/OVERHEIDop.jaargang">2019</meta:user-defined>
    <meta:user-defined meta:name="OVERHEIDop.publicationIssue">169155</meta:user-defined>
    <meta:user-defined meta:name="OVERHEIDop.betreftRegeling">CVDR625942_1</meta:user-defined>
    <meta:user-defined meta:name="xs:date/OVERHEIDop.startdatum">2019-07-12</meta:user-defined>
    <meta:user-defined meta:name="OVERHEIDop.GmbID/DC.identifier">gmb-2019-169155</meta:user-defined>
    <meta:user-defined meta:name="OVERHEIDop.versieInformatie"/>
  </office:meta>
</office:document-meta>
</file>