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text:p>
      <text:section text:name="zakelijke-mededeling_id1-3-2" text:style-name="zakelijke-mededeling">
        <text:section text:name="zakelijke-mededeling-tekst_id1-3-2-1" text:style-name="zakelijke-mededeling-tekst">
          <text:section text:name="tekst_id1-3-2-1-1" text:style-name="tekst">
            <text:p text:style-name="common-al">Besluit tot het verwijderen vaartuig</text:p>
            <text:p text:style-name="common-al"/>
            <text:p text:style-name="common-al">De gemeente Hoorn besluit om een rubber bootje aangemeerd in het water ter hoogte van de Nieuwendam nummer 10 te verwijderen. Het betreft een wit rubber bootje zonder vergunning sticker en de eigenaar is bij ons onbekend. Het bootje verkeert in slechte staat en merken wij aan als vaartuigwrak. Het bootje is beschimmeld en halfgevuld met water. Het bootje staat in ieder geval vanaf 5 juni 2019 onafgebroken op dezelfde plaats in de gracht, dit is in strijd met artikel 5:24 van de Algemene plaatselijke verordening Hoorn.</text:p>
            <text:p text:style-name="common-al">Als u eigenaar bent van het bootje dan verzoeken wij u het bootje binnen één week te verwijderen en zo te voorkomen dat uw bootje wordt weggesleept. Het bootje wordt na het wegslepen opgeslagen en/of (direct) vernietig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915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5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5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98 516787</meta:user-defined>
    <meta:user-defined meta:name="DC.title">OVERIG</meta:user-defined>
    <meta:user-defined meta:name="OVERHEID.PostcodeHuisnummer/OVERHEIDop.postcodeHuisnummer">1621AP 10</meta:user-defined>
    <meta:user-defined meta:name="OVERHEIDop.straatnaam">Nieuwendam</meta:user-defined>
    <meta:user-defined meta:name="OVERHEIDop.woonplaats">Hoorn</meta:user-defined>
    <meta:user-defined meta:name="DCTERMS.W3CDTF/DCTERMS.available">2019-07-09</meta:user-defined>
    <meta:user-defined meta:name="DCTERMS.W3CDTF/OVERHEIDop.jaargang">2019</meta:user-defined>
    <meta:user-defined meta:name="OVERHEIDop.publicationIssue">169154</meta:user-defined>
    <meta:user-defined meta:name="OVERHEIDop.GmbID/DC.identifier">gmb-2019-169154</meta:user-defined>
    <meta:user-defined meta:name="OVERHEIDop.versieInformatie"/>
  </office:meta>
</office:document-meta>
</file>