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ijzigen van een   ventilatiesysteem en propaantanks, Brugsteeg 1, 4196RL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Brugsteeg 1, 4196RL, Tricht, voor het wijzigen van een   ventilatiesysteem en propaantank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4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992</meta:user-defined>
    <dc:language>nl</dc:language>
    <meta:user-defined meta:name="OVERHEID.EPSG28992/DC.spatial">146030 435549</meta:user-defined>
    <meta:user-defined meta:name="DC.title">Melding activiteitenbesluit, wijzigen van een   ventilatiesysteem en propaantanks, Brugsteeg 1, 4196RL, Tricht</meta:user-defined>
    <meta:user-defined meta:name="OVERHEID.PostcodeHuisnummer/OVERHEIDop.postcodeHuisnummer">4196</meta:user-defined>
    <meta:user-defined meta:name="OVERHEIDop.straatnaam">Brugsteeg</meta:user-defined>
    <meta:user-defined meta:name="OVERHEIDop.woonplaats">Tri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48</meta:user-defined>
    <meta:user-defined meta:name="OVERHEIDop.GmbID/DC.identifier">gmb-2019-169148</meta:user-defined>
    <meta:user-defined meta:name="OVERHEIDop.versieInformatie"/>
  </office:meta>
</office:document-meta>
</file>