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ntentuin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rententuin 12, plaatsen dakramen </text:span>
          </text:p>
            <text:p text:style-name="common-al">
            <text:span text:style-name="nadrukcur">Ingediend 2 jul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4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4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4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06 516538</meta:user-defined>
    <meta:user-defined meta:name="DC.title">Krententuin 12 INGEDIENDE AANVRAAG OMGEVINGSVERGUNNING</meta:user-defined>
    <meta:user-defined meta:name="OVERHEID.PostcodeHuisnummer/OVERHEIDop.postcodeHuisnummer">1621DG 12</meta:user-defined>
    <meta:user-defined meta:name="OVERHEIDop.straatnaam">Krententuin</meta:user-defined>
    <meta:user-defined meta:name="OVERHEIDop.woonplaats">Hoor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47</meta:user-defined>
    <meta:user-defined meta:name="OVERHEIDop.GmbID/DC.identifier">gmb-2019-169147</meta:user-defined>
    <meta:user-defined meta:name="OVERHEIDop.versieInformatie"/>
  </office:meta>
</office:document-meta>
</file>