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restauratief onderhoud, Kloostergang 2 t/m 326, 4201 J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oostergang 2 t/m 326, 4201 JA</text:span> (ingekomen 27/6 '19) </text:p>
            <text:p text:style-name="common-al">het uitvoeren van restauratief onderhoud,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4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4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4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10 427023</meta:user-defined>
    <meta:user-defined meta:name="DC.title">Aanvraag omgevingsvergunning, uitvoeren van restauratief onderhoud, Kloostergang 2 t/m 326, 4201 JA, Gorinchem</meta:user-defined>
    <meta:user-defined meta:name="OVERHEID.PostcodeHuisnummer/OVERHEIDop.postcodeHuisnummer">4201JA 316</meta:user-defined>
    <meta:user-defined meta:name="OVERHEIDop.straatnaam">Kloostergang</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40</meta:user-defined>
    <meta:user-defined meta:name="OVERHEIDop.GmbID/DC.identifier">gmb-2019-169140</meta:user-defined>
    <meta:user-defined meta:name="OVERHEIDop.versieInformatie"/>
  </office:meta>
</office:document-meta>
</file>