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dijk 5A en 5C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eft ingetrokken</text:p>
            <text:p text:style-name="common-al"/>
            <text:p text:style-name="common-al">Westerdijk 5A en 5C, plaatsen berging en vervangen erfafscheiding</text:p>
            <text:p text:style-name="common-al">Besluit is verzonden aan aanvrager 3 juli 2019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69136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136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136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432 517163</meta:user-defined>
    <meta:user-defined meta:name="DC.title">Westerdijk 5A en 5C INGETROKKEN AANVRAAG OMGEVINGSVERGUNNING</meta:user-defined>
    <meta:user-defined meta:name="OVERHEID.PostcodeHuisnummer/OVERHEIDop.postcodeHuisnummer">1621LC 5a</meta:user-defined>
    <meta:user-defined meta:name="OVERHEIDop.straatnaam">Westerdijk</meta:user-defined>
    <meta:user-defined meta:name="OVERHEIDop.woonplaats">Hoorn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9136</meta:user-defined>
    <meta:user-defined meta:name="OVERHEIDop.GmbID/DC.identifier">gmb-2019-169136</meta:user-defined>
    <meta:user-defined meta:name="OVERHEIDop.versieInformatie"/>
  </office:meta>
</office:document-meta>
</file>