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een reeds verleende vergunning, Courtine 1, 4207 G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Courtine 1, 4207 GA</text:span> (ingekomen 27/6 '19) </text:p>
            <text:p text:style-name="common-al">het wijzigen van een reeds verleende vergunning, activiteit bouwen, activiteit afwijken bestem. 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135</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35</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135</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281 427388</meta:user-defined>
    <meta:user-defined meta:name="DC.title">Aanvraag omgevingsvergunning, wijzigen van een reeds verleende vergunning, Courtine 1, 4207 GA, Gorinchem</meta:user-defined>
    <meta:user-defined meta:name="OVERHEID.PostcodeHuisnummer/OVERHEIDop.postcodeHuisnummer">4207GA 1</meta:user-defined>
    <meta:user-defined meta:name="OVERHEIDop.straatnaam">Courtine</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135</meta:user-defined>
    <meta:user-defined meta:name="OVERHEIDop.GmbID/DC.identifier">gmb-2019-169135</meta:user-defined>
    <meta:user-defined meta:name="OVERHEIDop.versieInformatie"/>
  </office:meta>
</office:document-meta>
</file>