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</text:p>
            <text:p text:style-name="common-al">Burgemeester en wethouders maken bekend dat zij de termijn voor het verlenen van de omgevingsvergunning met vier weken hebben verlengd</text:p>
            <text:p text:style-name="common-al"/>
            <text:p text:style-name="common-al">Dr. C.J.K. van Aalstweg 7C, uitbreiden bedrijfsruime</text:p>
            <text:p text:style-name="common-al">Besluit is verzonden op 2 jul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3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89 518148</meta:user-defined>
    <meta:user-defined meta:name="DC.title">Dr. C.J.K. van Aalstweg 7C OPSCHORTEN BESLISTERMIJN OMGEVINGSVERGUNNING</meta:user-defined>
    <meta:user-defined meta:name="OVERHEID.PostcodeHuisnummer/OVERHEIDop.postcodeHuisnummer">1625NV 7c</meta:user-defined>
    <meta:user-defined meta:name="OVERHEIDop.straatnaam">Dr. C.J.K. van Aalstweg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31</meta:user-defined>
    <meta:user-defined meta:name="OVERHEIDop.GmbID/DC.identifier">gmb-2019-169131</meta:user-defined>
    <meta:user-defined meta:name="OVERHEIDop.versieInformatie"/>
  </office:meta>
</office:document-meta>
</file>