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odeweg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iodeweg 5, renoveren gevels </text:p>
            <text:p text:style-name="common-al">Verzonden 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2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2 516899</meta:user-defined>
    <meta:user-defined meta:name="DC.title">Diodeweg 5 VERLEENDE OMGEVINGSVERGUNNING</meta:user-defined>
    <meta:user-defined meta:name="OVERHEID.PostcodeHuisnummer/OVERHEIDop.postcodeHuisnummer">1627LL 5</meta:user-defined>
    <meta:user-defined meta:name="OVERHEIDop.straatnaam">Diodeweg</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23</meta:user-defined>
    <meta:user-defined meta:name="OVERHEIDop.GmbID/DC.identifier">gmb-2019-169123</meta:user-defined>
    <meta:user-defined meta:name="OVERHEIDop.versieInformatie"/>
  </office:meta>
</office:document-meta>
</file>