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erfafscheiding, Altenawal 32, 4201 A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ltenawal 32, 4201 AS</text:span>
          </text:p>
            <text:p text:style-name="common-al">(ingekomen 26/6 '19) het vervangen van een erfa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5 426560</meta:user-defined>
    <meta:user-defined meta:name="DC.title">Aanvraag omgevingsvergunning, vervangen van een erfafscheiding, Altenawal 32, 4201 AS, Gorinchem</meta:user-defined>
    <meta:user-defined meta:name="OVERHEID.PostcodeHuisnummer/OVERHEIDop.postcodeHuisnummer">4201AS 32</meta:user-defined>
    <meta:user-defined meta:name="OVERHEIDop.straatnaam">Altenawal</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22</meta:user-defined>
    <meta:user-defined meta:name="OVERHEIDop.GmbID/DC.identifier">gmb-2019-169122</meta:user-defined>
    <meta:user-defined meta:name="OVERHEIDop.versieInformatie"/>
  </office:meta>
</office:document-meta>
</file>