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badkamer Dam van IJsselt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een badkamer op de locatie van Dam van IJsseltstraat 3 in Vlissingen (01-07-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911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1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1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754 387829</meta:user-defined>
    <meta:user-defined meta:name="DC.title">Uitbreiden van badkamer Dam van IJsseltstraat 3</meta:user-defined>
    <meta:user-defined meta:name="OVERHEID.PostcodeHuisnummer/OVERHEIDop.postcodeHuisnummer">4384GN 3</meta:user-defined>
    <meta:user-defined meta:name="OVERHEIDop.straatnaam">Van Dam van Isseltstraat</meta:user-defined>
    <meta:user-defined meta:name="OVERHEIDop.woonplaats">Vlissingen</meta:user-defined>
    <meta:user-defined meta:name="DCTERMS.W3CDTF/DCTERMS.available">2019-07-10</meta:user-defined>
    <meta:user-defined meta:name="DCTERMS.W3CDTF/OVERHEIDop.jaargang">2019</meta:user-defined>
    <meta:user-defined meta:name="OVERHEIDop.publicationIssue">169117</meta:user-defined>
    <meta:user-defined meta:name="OVERHEIDop.GmbID/DC.identifier">gmb-2019-169117</meta:user-defined>
    <meta:user-defined meta:name="OVERHEIDop.versieInformatie"/>
  </office:meta>
</office:document-meta>
</file>