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Beekdaelen houdende regels omtrent tijdelijke versoepeling van de compensatiesystematiek van de Structuurvisie Wonen Zuid-Limburg </text:p>
      <text:section text:name="regeling_id1-3-2" text:style-name="regeling">
        <text:section text:name="aanhef_id1-3-2-1" text:style-name="aanhef">
          <text:section text:name="preambule_id1-3-2-1-1" text:style-name="preambule">
            <text:p text:style-name="al">
            <text:span text:style-name="nadrukvet">
              <text:span text:style-name="nadrukcur">richtinggevend vastgesteld in het BO Wonen Zuid-Limburg d.d. 21 maart 2019</text:span>
            </text:span>
          </text:p>
            <text:p text:style-name="al"/>
            <text:p text:style-name="al">
            <text:span text:style-name="nadrukvet">Inleiding</text:span>
          </text:p>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
            <text:span text:style-name="nadrukvet">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text:span>
            <text:span text:style-name="nadrukvet">subregionale</text:span>
            <text:span text:style-name="nadrukvet"> woningmarktprogrammering). Woningbouwplannen die deze termijnen niet halen, verliezen hun status op de </text:span>
            <text:span text:style-name="nadrukvet">subregionale</text:span>
            <text:span text:style-name="nadrukvet"> woningmarktprogrammering. Deze regeling betreft een <text:span text:style-name="nadrukondlijn">tijdelijke</text:span> aanvulling op beleidsregel VI van de Structuurvisie Wonen Zuid-Limburg en kan niet met terugwerkende kracht worden ingezet. Naast deze beleidsregel is er in overleg met de regio, ruimte voor maatwerk oplossingen.</text:span>
          </text:p>
            <text:p text:style-name="al"/>
            <text:p text:style-name="al">
            <text:span text:style-name="nadrukvet">Nieuwe (tijdelijke) beleidsregel VI:</text:span>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p text:style-name="al"/>
            <text:list text:style-name="id1-3-2-1-1-11">
              <text:list-item text:style-override="id1-3-2-1-1-11-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 </text:p>
              </text:list-item>
              <text:list-item text:style-override="id1-3-2-1-1-11-2">
                <text:number>2.</text:number>
                <text:p text:style-name="al">De gemeente neemt de sloopverplichting over en voert deze binnen de raadstermijn uit, waarin dit besluit is genomen; </text:p>
              </text:list-item>
              <text:list-item text:style-override="id1-3-2-1-1-11-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p text:style-name="al">
            <text:span text:style-name="nadrukcur">Tijdelijke versoepeling: </text:span>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 </text:p>
          </text:section>
        </text:section>
        <text:section text:name="regeling-tekst_id1-3-2-2" text:style-name="regeling-tekst">
          <text:section text:name="artikel_id1-3-2-2-1" text:style-name="artikel">
            <text:p text:style-name="artikel_kop_titel"><text:span text:style-name="artikel_kop_label"/> <text:span text:style-name="artikel_kop_nr">1.</text:span> UITZONDERINGSPLANNEN – GEEN COMPENSATIE</text:p>
            <text:p text:style-name="al">Dit betreffen de volgende woningbouwplannen, onder de voorwaarden zoals genoemd binnen de Structuurvisie Wonen Zuid Limburg en/of aanvullende beleidsregels:</text:p>
            <text:p text:style-name="al"/>
            <text:list text:style-name="id1-3-2-2-1-4">
              <text:list-item text:style-override="id1-3-2-2-1-4-1">
                <text:number>-</text:number>
                <text:p text:style-name="al">studentenwoningen in de benoemde gemeenten (conform Structuurvisie Wonen Zuid-Limburg).</text:p>
              </text:list-item>
              <text:list-item text:style-override="id1-3-2-2-1-4-2">
                <text:number>-</text:number>
                <text:p text:style-name="al">woningbouw gericht op de doelgroep zorgbehoevenden (conform Structuurvisie Wonen Zuid-Limburg / vigerende beleidsregel).</text:p>
              </text:list-item>
              <text:list-item text:style-override="id1-3-2-2-1-4-3">
                <text:number>-</text:number>
                <text:p text:style-name="al">tijdelijke woningen (max. 10 jaar) (conform vigerende beleidsregel). </text:p>
              </text:list-item>
              <text:list-item text:style-override="id1-3-2-2-1-4-4">
                <text:number>-</text:number>
                <text:p text:style-name="al">woningbouw in Rijksmonumenten (conform Structuurvisie Wonen Zuid-Limburg).</text:p>
              </text:list-item>
            </text:list>
          </text:section>
          <text:section text:name="artikel_id1-3-2-2-2" text:style-name="artikel">
            <text:p text:style-name="artikel_kop_titel"><text:span text:style-name="artikel_kop_label"/> <text:span text:style-name="artikel_kop_nr">2.</text:span> KWALITATIEF GOEDE PLANNEN – LICHT COMPENSATIE-REGIME</text:p>
            <text:p text:style-name="al">Dit betreffen woningbouwplannen ter grootte van maximaal 25 woningen gericht op betaalbare levensloopbestendige sociale huurwoningen (max.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
            <text:p text:style-name="al">Licht compensatie-regime, d.w.z.: </text:p>
            <text:p text:style-name="al"/>
            <text:list text:style-name="id1-3-2-2-2-8">
              <text:list-item text:style-override="id1-3-2-2-2-8-1">
                <text:number>-</text:number>
                <text:p text:style-name="al">compensatie door het schrappen van reeds bestaande harde plancapaciteit uit de regionale woningmarktprogrammering in een verhouding 1:1. </text:p>
              </text:list-item>
              <text:list-item text:style-override="id1-3-2-2-2-8-2">
                <text:number>-</text:number>
                <text:p text:style-name="al">financiële compensatie door een percentage van de WOZ-waarde (7%) conform de regeling kleine woningbouwinitiatieven, maar dan voor maximaal 25 woningen.</text:p>
              </text:list-item>
              <text:list-item text:style-override="id1-3-2-2-2-8-3">
                <text:number>-</text:number>
                <text:p text:style-name="al">een combinatie van compensatiemaatregelen een combinatie van bestaande en versoepelde compensatiemaatregelen.</text:p>
              </text:list-item>
            </text:list>
          </text:section>
          <text:section text:name="artikel_id1-3-2-2-3" text:style-name="artikel">
            <text:p text:style-name="artikel_kop_titel"><text:span text:style-name="artikel_kop_label"/> <text:span text:style-name="artikel_kop_nr">3.</text:span> VERNIEUWINGSPLANNEN – VERLICHT COMPENSATIE REGIME</text:p>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 </text:p>
            <text:p text:style-name="al"/>
            <text:list text:style-name="id1-3-2-2-3-4">
              <text:list-item text:style-override="id1-3-2-2-3-4-1">
                <text:number>-</text:number>
                <text:p text:style-name="al">compensatie door het schrappen van reeds bestaande harde plancapaciteit uit de regionale woningmarktprogrammering in een verhouding 1:2. </text:p>
              </text:list-item>
              <text:list-item text:style-override="id1-3-2-2-3-4-2">
                <text:number>-</text:number>
                <text:p text:style-name="al">een combinatie van bestaande en versoepelde compensatiemaatregelen.</text:p>
              </text:list-item>
            </text:list>
          </text:section>
          <text:section text:name="artikel_id1-3-2-2-4" text:style-name="artikel">
            <text:p text:style-name="artikel_kop_titel"><text:span text:style-name="artikel_kop_label"/> <text:span text:style-name="artikel_kop_nr">4.</text:span> KWALITATIEVE VERBETERING VAN WONINGBOUWPLANNEN</text:p>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section>
          <text:section text:name="artikel_id1-3-2-2-5" text:style-name="artikel">
            <text:p text:style-name="artikel_kop_titel"><text:span text:style-name="artikel_kop_label"/> <text:span text:style-name="artikel_kop_nr"/> DEFINITIES</text:p>
            <text:p text:style-name="al">
            <text:span text:style-name="nadrukvet">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
            <text:span text:style-name="nadrukvet">Senioren:</text:span> De doelgroep senioren betreffen personen met een AOW-gerechtigde leeftijd (67+).</text:p>
            <text:p text:style-name="al"/>
            <text:p text:style-name="al">
            <text:span text:style-name="nadrukvet">Sociale doelgroep:</text:span> zie Structuurvisie Wonen Zuid-Limburg</text:p>
            <text:p text:style-name="al"/>
            <text:p text:style-name="al">
            <text:span text:style-name="nadrukvet">Levensloopbestendig / levensloopgeschikt:</text:span> een woning waarin bewoners kunnen blijven wonen als hun levensomstandigheden veranderen, bijvoorbeeld door ouderdom, ziekte of handica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1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Huisvesting | Organisatie en beleid</meta:user-defined>
    <meta:user-defined meta:name="DC.source">Onbekend</meta:user-defined>
    <meta:user-defined meta:name="DCTERMS.alternative">Beleidsregel tijdelijke versoepeling van de compensatiesystematiek van de Structuurvisie Wonen Zuid-Limburg</meta:user-defined>
    <dc:language>nl</dc:language>
    <meta:user-defined meta:name="OVERHEID.Gemeente/DC.spatial">Beekdaelen</meta:user-defined>
    <meta:user-defined meta:name="DC.title">Beleidsregel van de gemeenteraad van de gemeente Beekdaelen houdende regels omtrent tijdelijke versoepeling van de compensatiesystematiek van de Structuurvisie Wonen Zuid-Limburg</meta:user-defined>
    <meta:user-defined meta:name="DCTERMS.W3CDTF/DCTERMS.available">2019-07-10</meta:user-defined>
    <meta:user-defined meta:name="DCTERMS.W3CDTF/OVERHEIDop.jaargang">2019</meta:user-defined>
    <meta:user-defined meta:name="OVERHEIDop.publicationIssue">169110</meta:user-defined>
    <meta:user-defined meta:name="OVERHEIDop.betreftRegeling">CVDR625940_1</meta:user-defined>
    <meta:user-defined meta:name="xs:date/OVERHEIDop.startdatum">2019-07-11</meta:user-defined>
    <meta:user-defined meta:name="OVERHEIDop.GmbID/DC.identifier">gmb-2019-169110</meta:user-defined>
    <meta:user-defined meta:name="OVERHEIDop.versieInformatie"/>
  </office:meta>
</office:document-meta>
</file>