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bouw: het plaatsen van diverse koelaggregaten, realiseren van pijpen op het dak en vergroten van de verdieping | Rotterdamseweg 374</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4 | bouw: het plaatsen van diverse koelaggregaten, realiseren van pijpen op het dak en vergroten van de verdieping | 18-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1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bouw: het plaatsen van diverse koelaggregaten, realiseren van pijpen op het dak en vergroten van de verdieping | Rotterdamseweg 3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11</meta:user-defined>
    <meta:user-defined meta:name="OVERHEIDop.GmbID/DC.identifier">gmb-2019-16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G 374</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79 445243</meta:user-defined>
    <meta:user-defined meta:name="OVERHEIDop.versieInformatie"/>
  </office:meta>
</office:document-meta>
</file>