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an rechtswege verleend, omzetten van het gebruik van kantoor- naar   woonfunctie, Middenweg 39G, 4156 AG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an   rechtswege verleend voor het omzetten van het gebruik van kantoor- naar   woonfunctie, Middenweg 39G, 4156 AG, in Rumpt (28-0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1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5831</meta:user-defined>
    <dc:language>nl</dc:language>
    <meta:user-defined meta:name="OVERHEID.EPSG28992/DC.spatial">140674 432822</meta:user-defined>
    <meta:user-defined meta:name="DC.title">Rectificatie: Van rechtswege verleend, omzetten van het gebruik van kantoor- naar   woonfunctie, Middenweg 39G, 4156 AG, Rumpt</meta:user-defined>
    <meta:user-defined meta:name="OVERHEID.PostcodeHuisnummer/OVERHEIDop.postcodeHuisnummer">4156AG</meta:user-defined>
    <meta:user-defined meta:name="OVERHEIDop.straatnaam">Middenstraat</meta:user-defined>
    <meta:user-defined meta:name="OVERHEIDop.woonplaats">Rump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07</meta:user-defined>
    <meta:user-defined meta:name="OVERHEIDop.GmbID/DC.identifier">gmb-2019-169107</meta:user-defined>
    <meta:user-defined meta:name="OVERHEIDop.versieInformatie"/>
  </office:meta>
</office:document-meta>
</file>