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teerts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teertse Heide Ossendrecht</text:p>
            <text:p text:style-name="common-al">Kadastraal bekend gemeente Woensdrecht, kern Ossendrecht sectie: C, nummer 632. </text:p>
            <text:p text:style-name="common-al">Het aanleggen van een zuiveringswerk </text:p>
            <text:p text:style-name="common-al">Ontvangen 26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1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355 380346</meta:user-defined>
    <meta:user-defined meta:name="DC.title">Aangevraagde omgevingsvergunning Ossendrecht - Steertse Heide</meta:user-defined>
    <meta:user-defined meta:name="OVERHEID.PostcodeHuisnummer/OVERHEIDop.postcodeHuisnummer">4645</meta:user-defined>
    <meta:user-defined meta:name="OVERHEIDop.straatnaam">Oude Wouwbaan</meta:user-defined>
    <meta:user-defined meta:name="OVERHEIDop.woonplaats">Putt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06</meta:user-defined>
    <meta:user-defined meta:name="OVERHEIDop.GmbID/DC.identifier">gmb-2019-169106</meta:user-defined>
    <meta:user-defined meta:name="OVERHEIDop.versieInformatie"/>
  </office:meta>
</office:document-meta>
</file>