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an rechtswege verleend, plaatsen van 2 dakkapellen, Krooiweg 9,   4158 EH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an rechtswege verleend voor het plaatsen van 2 dakkapellen, Krooiweg 9,   4158 EH, in Deil (28-0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10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4983</meta:user-defined>
    <dc:language>nl</dc:language>
    <meta:user-defined meta:name="OVERHEID.EPSG28992/DC.spatial">144849 433383</meta:user-defined>
    <meta:user-defined meta:name="DC.title">Rectificatie: Van rechtswege verleend, plaatsen van 2 dakkapellen, Krooiweg 9,   4158 EH, Deil</meta:user-defined>
    <meta:user-defined meta:name="OVERHEID.PostcodeHuisnummer/OVERHEIDop.postcodeHuisnummer">4158EH 9</meta:user-defined>
    <meta:user-defined meta:name="OVERHEIDop.straatnaam">Krooiweg</meta:user-defined>
    <meta:user-defined meta:name="OVERHEIDop.woonplaats">Dei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102</meta:user-defined>
    <meta:user-defined meta:name="OVERHEIDop.GmbID/DC.identifier">gmb-2019-169102</meta:user-defined>
    <meta:user-defined meta:name="OVERHEIDop.versieInformatie"/>
  </office:meta>
</office:document-meta>
</file>