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waar dode takken uitbreken en herplant van een boom, Ruimtebaan, naast nummer 17, 2728 M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uimtebaan, naast nummer 17, 2728 MH Zoetermeer, kappen van een boom waar dode takken uitbreken en herplant van een boom, WB20180827 (verzonden d.d. 18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1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waar dode takken uitbreken en herplant van een boom, Ruimtebaan, naast nummer 17, 2728 M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10</meta:user-defined>
    <meta:user-defined meta:name="OVERHEIDop.GmbID/DC.identifier">gmb-2019-16910</meta:user-defined>
    <meta:user-defined meta:name="OVERHEID.TaxonomieBeleidsagenda/OVERHEID.category">Natuur en milieu | Organisatie en beleid</meta:user-defined>
    <meta:user-defined meta:name="OVERHEIDop.referentienummer">WB20180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MH 29</meta:user-defined>
    <meta:user-defined meta:name="OVERHEIDop.woonplaats">Zoetermeer</meta:user-defined>
    <meta:user-defined meta:name="OVERHEIDop.straatnaam">Ruimteb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40 454629</meta:user-defined>
    <meta:user-defined meta:name="OVERHEIDop.versieInformatie"/>
  </office:meta>
</office:document-meta>
</file>