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bouw boven bestaande uitbouw en realiseren erkerraam   voorzijde, Willemstraat 8, 4191GE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een opbouw boven bestaande uitbouw en realiseren erkerraam   voorzijde, Willemstraat 8, 4191GE, in Geldermalsen (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9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9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7819</meta:user-defined>
    <dc:language>nl</dc:language>
    <meta:user-defined meta:name="OVERHEID.EPSG28992/DC.spatial">148376 432396</meta:user-defined>
    <meta:user-defined meta:name="DC.title">Verleende omgevingsvergunning, opbouw boven bestaande uitbouw en realiseren erkerraam   voorzijde, Willemstraat 8, 4191GE, Geldermalsen</meta:user-defined>
    <meta:user-defined meta:name="OVERHEID.PostcodeHuisnummer/OVERHEIDop.postcodeHuisnummer">4191GE 8</meta:user-defined>
    <meta:user-defined meta:name="OVERHEIDop.straatnaam">Willemstraat</meta:user-defined>
    <meta:user-defined meta:name="OVERHEIDop.woonplaats">Gelde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99</meta:user-defined>
    <meta:user-defined meta:name="OVERHEIDop.GmbID/DC.identifier">gmb-2019-169099</meta:user-defined>
    <meta:user-defined meta:name="OVERHEIDop.versieInformatie"/>
  </office:meta>
</office:document-meta>
</file>