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illem Brocadesdreef 17 2132 PV, realiseren van een nieuwe tussenvloer en een nieuwe toiletgroep binnen de bestaande bedrijfshal, 04-07-2019, zaaknummer 3140688, olonummer 45210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9084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084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084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746 478053</meta:user-defined>
    <meta:user-defined meta:name="DC.title">Aangevraagde omgevingsvergunning, Hoofddorp, Willem Brocadesdreef 17 2132 PV, realiseren van een nieuwe tussenvloer en een nieuwe toiletgroep binnen de bestaande bedrijfshal, 04-07-2019, zaaknummer 3140688, olonummer 4521085.</meta:user-defined>
    <meta:user-defined meta:name="OVERHEID.PostcodeHuisnummer/OVERHEIDop.postcodeHuisnummer">2132PV 17</meta:user-defined>
    <meta:user-defined meta:name="OVERHEIDop.straatnaam">Willem Brocadesdreef</meta:user-defined>
    <meta:user-defined meta:name="OVERHEIDop.woonplaats">Hoofddorp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9084</meta:user-defined>
    <meta:user-defined meta:name="OVERHEIDop.GmbID/DC.identifier">gmb-2019-169084</meta:user-defined>
    <meta:user-defined meta:name="OVERHEIDop.versieInformatie"/>
  </office:meta>
</office:document-meta>
</file>