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lbergweg 8 te Kronenberg, verlenging beslistermijn omgevingsvergunning (besluitdatum 18 januar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wijzigen van de hoeveelheden binnen de maximale doorzet van de installatie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0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ulbergweg 8 te Kronenberg, verlenging beslistermijn omgevingsvergunning (besluitdatum 18 januari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08</meta:user-defined>
    <meta:user-defined meta:name="OVERHEIDop.GmbID/DC.identifier">gmb-2019-16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PC 8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257 381397</meta:user-defined>
    <meta:user-defined meta:name="OVERHEIDop.versieInformatie"/>
  </office:meta>
</office:document-meta>
</file>