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tervliet 82, 2134 VV, plaatsen van een houten terrasoverkapping in de achtertuin, 04-07-2019, zaaknummer 3140420, olonummer 452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07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7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1 480290</meta:user-defined>
    <meta:user-defined meta:name="DC.title">Aangevraagde omgevingsvergunning, Hoofddorp, Watervliet 82, 2134 VV, plaatsen van een houten terrasoverkapping in de achtertuin, 04-07-2019, zaaknummer 3140420, olonummer 4520799.</meta:user-defined>
    <meta:user-defined meta:name="OVERHEID.PostcodeHuisnummer/OVERHEIDop.postcodeHuisnummer">2134VV 82</meta:user-defined>
    <meta:user-defined meta:name="OVERHEIDop.straatnaam">Watervliet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77</meta:user-defined>
    <meta:user-defined meta:name="OVERHEIDop.GmbID/DC.identifier">gmb-2019-169077</meta:user-defined>
    <meta:user-defined meta:name="OVERHEIDop.versieInformatie"/>
  </office:meta>
</office:document-meta>
</file>