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sluit omgevingsvergunning - Jac. P. Thijsselaan 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051 </text:span>
          </text:p>
            <text:p text:style-name="common-al">Gemeente Aalsmeerheeft op 5 juli 2019 een ontwerpbesluit genomen op de aanvraag omgevingsvergunning voor brandveilig gebruik Kinderopvang Samsam. De locatie is Jac. P. Thijsselaan 10 in Aalsmeer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De inzageperiode is 6 weken en start op 12 juli 2019.</text:p>
            <text:p text:style-name="common-al">
            <text:span text:style-name="nadrukvet">Zienswijze</text:span>
          </text:p>
            <text:p text:style-name="common-al">U kunt een zienswijzekenbaar maken bij het college van burgemeester en wethouders van Aalsmeer. Hoe u dat doet,leest u opaalsmeer.nl/zienswijze.</text:p>
            <text:p text:style-name="last-al">De termijn voor het indienen van een zienswijze start op 12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07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7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7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16.34 475411.4</meta:user-defined>
    <meta:user-defined meta:name="DC.title">Gemeente Aalsmeer - ontwerpbesluit omgevingsvergunning - Jac. P. Thijsselaan 10 in Aalsmeer</meta:user-defined>
    <meta:user-defined meta:name="OVERHEID.PostcodeHuisnummer/OVERHEIDop.postcodeHuisnummer">1431JH 10</meta:user-defined>
    <meta:user-defined meta:name="OVERHEIDop.straatnaam">Jac. p. Thijsselaan</meta:user-defined>
    <meta:user-defined meta:name="OVERHEIDop.woonplaats">Aalsmeer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74</meta:user-defined>
    <meta:user-defined meta:name="OVERHEIDop.GmbID/DC.identifier">gmb-2019-169074</meta:user-defined>
    <meta:user-defined meta:name="OVERHEIDop.versieInformatie"/>
  </office:meta>
</office:document-meta>
</file>