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amhalte Marne aan de Beneluxbaan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422</text:span>
          </text:p>
            <text:p text:style-name="common-al">Gemeente Amstelveen heeft op 5 juli 2019 een besluit genomen op de aanvraag omgevingsvergunning voor het vernieuwen van halte Marne t.b.v. van de werkzaamheden Ombouw Amstelveenlijn. De locatie is Tramhalte Marne aan de Beneluxbaan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06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6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98.96 477737.2</meta:user-defined>
    <meta:user-defined meta:name="DC.title">Gemeente Amstelveen - aanvraag omgevingsvergunning toegekend - Tramhalte Marne aan de Beneluxbaan te Amstelveen</meta:user-defined>
    <meta:user-defined meta:name="OVERHEID.PostcodeHuisnummer/OVERHEIDop.postcodeHuisnummer">1185</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067</meta:user-defined>
    <meta:user-defined meta:name="OVERHEIDop.GmbID/DC.identifier">gmb-2019-169067</meta:user-defined>
    <meta:user-defined meta:name="OVERHEIDop.versieInformatie"/>
  </office:meta>
</office:document-meta>
</file>