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horsterweg 37 te Haren, 9751 TB Groningen – het vellen van 1 boom (noodkap) (ontvangen 03-07-2019, dossiernummer 2019016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06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6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6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17 576791</meta:user-defined>
    <meta:user-defined meta:name="DC.title">Aanvraag omgevingsvergunning: Middelhorsterweg 37 te Haren, 9751 TB Groningen – het vellen van 1 boom (noodkap) (ontvangen 03-07-2019, dossiernummer 20190160H)</meta:user-defined>
    <meta:user-defined meta:name="OVERHEID.PostcodeHuisnummer/OVERHEIDop.postcodeHuisnummer">9751TB 37</meta:user-defined>
    <meta:user-defined meta:name="OVERHEIDop.straatnaam">Middelhorsterweg</meta:user-defined>
    <meta:user-defined meta:name="OVERHEIDop.woonplaats">Haren Gn</meta:user-defined>
    <meta:user-defined meta:name="DCTERMS.W3CDTF/DCTERMS.available">2019-07-10</meta:user-defined>
    <meta:user-defined meta:name="DCTERMS.W3CDTF/OVERHEIDop.jaargang">2019</meta:user-defined>
    <meta:user-defined meta:name="OVERHEIDop.publicationIssue">169061</meta:user-defined>
    <meta:user-defined meta:name="OVERHEIDop.GmbID/DC.identifier">gmb-2019-169061</meta:user-defined>
    <meta:user-defined meta:name="OVERHEIDop.versieInformatie"/>
  </office:meta>
</office:document-meta>
</file>