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Pieter Lastmanweg 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24980</text:span>
          </text:p>
            <text:p text:style-name="common-al">Gemeente Amstelveen heeft op 5 juli 2019 een besluit genomen op de aanvraag omgevingsvergunning voor het veranderen en vergroten van de woning d.m.v. het realiseren van een uitbouw op de begane grond een dakkapel op de zolderverdieping en het verwijderen van de middenbouwmuur op de begane grond. De locatie is Pieter Lastmanweg 8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6 juli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69057</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057</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057</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206.16 479661.02</meta:user-defined>
    <meta:user-defined meta:name="DC.title">Gemeente Amstelveen - aanvraag omgevingsvergunning toegekend - Pieter Lastmanweg 8 in Amstelveen</meta:user-defined>
    <meta:user-defined meta:name="OVERHEID.PostcodeHuisnummer/OVERHEIDop.postcodeHuisnummer">1181XG 8</meta:user-defined>
    <meta:user-defined meta:name="OVERHEIDop.straatnaam">Pieter Lastmanweg</meta:user-defined>
    <meta:user-defined meta:name="OVERHEIDop.woonplaats">Amstelveen</meta:user-defined>
    <meta:user-defined meta:name="DCTERMS.W3CDTF/DCTERMS.available">2019-07-09</meta:user-defined>
    <meta:user-defined meta:name="DCTERMS.W3CDTF/OVERHEIDop.jaargang">2019</meta:user-defined>
    <meta:user-defined meta:name="OVERHEIDop.publicationIssue">169057</meta:user-defined>
    <meta:user-defined meta:name="OVERHEIDop.GmbID/DC.identifier">gmb-2019-169057</meta:user-defined>
    <meta:user-defined meta:name="OVERHEIDop.versieInformatie"/>
  </office:meta>
</office:document-meta>
</file>