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abij Koning Lodewijklaan 4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6 juni 2019 een melding op grond van het Activiteitenbesluit milieubeheer ontvangen van Liander voor het oprichten van een gas-afleverstation nabij de Koning Lodewijklaan 415  te Apeldoorn.</text:p>
            <text:p text:style-name="common-al"/>
            <text:p text:style-name="common-al">Zaaknummer: DOS-2019-05421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421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5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5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54218</meta:user-defined>
    <dc:language>nl</dc:language>
    <meta:user-defined meta:name="OVERHEID.EPSG28992/DC.spatial">193276 469894</meta:user-defined>
    <meta:user-defined meta:name="DC.title">Gemeente Apeldoorn, Melding Activiteitenbesluit milieubeheer, nabij Koning Lodewijklaan 415 te Apeldoorn</meta:user-defined>
    <meta:user-defined meta:name="OVERHEID.PostcodeHuisnummer/OVERHEIDop.postcodeHuisnummer">7314BD 417 26</meta:user-defined>
    <meta:user-defined meta:name="OVERHEIDop.straatnaam">Koning Lodewijklaan</meta:user-defined>
    <meta:user-defined meta:name="OVERHEIDop.woonplaats">Apeld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56</meta:user-defined>
    <meta:user-defined meta:name="OVERHEIDop.GmbID/DC.identifier">gmb-2019-169056</meta:user-defined>
    <meta:user-defined meta:name="OVERHEIDop.versieInformatie"/>
  </office:meta>
</office:document-meta>
</file>