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bij de Kleine Poel, kadastraal bekend als V 731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971</text:p>
            <text:p text:style-name="common-al">Gemeente Amstelveen heeft op 5 juli 2019 besloten om de beslistermijn voor de aanvraag voor een omgevingsvergunning voor het aanleggen van een nieuw natuurgebied op een weiland nabij de Kleine Poel te verlengen voor een periode van maximaal 6 weken. De locatie is nabij de Kleine Poel, kadastraal bekend als V 731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94.89 478439.85</meta:user-defined>
    <meta:user-defined meta:name="DC.title">Gemeente  Amstelveen - beslistermijn omgevingsvergunning verlengd - nabij de Kleine Poel, kadastraal bekend als V 731 te Amstelveen</meta:user-defined>
    <meta:user-defined meta:name="OVERHEID.PostcodeHuisnummer/OVERHEIDop.postcodeHuisnummer">1187</meta:user-defined>
    <meta:user-defined meta:name="OVERHEIDop.straatnaam">Kleine Noorddijk</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54</meta:user-defined>
    <meta:user-defined meta:name="OVERHEIDop.GmbID/DC.identifier">gmb-2019-169054</meta:user-defined>
    <meta:user-defined meta:name="OVERHEIDop.versieInformatie"/>
  </office:meta>
</office:document-meta>
</file>