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zartlaan 2 t/m 26 (even), 26a, 124, 124a, 126 t/m 152 (even); Ravellaan 20 t/m 26 (even), Haydnlaan 19 t/m 25 (oneven), Griegplantsoen 1 t/m 15 (oneven) in Voorhout, Kenmerk Z-19-088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mbouwen van dure, grote huurwoningen naar betaalbare huurappartementen</text:p>
            <text:p text:style-name="common-al"/>
            <text:p text:style-name="common-al">
            <text:span text:style-name="nadrukcur">Datum ontvangst </text:span>4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905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442.1 471564.1</meta:user-defined>
    <meta:user-defined meta:name="OVERHEID.EPSG28992/DC.spatial">93444.11 471549.6</meta:user-defined>
    <meta:user-defined meta:name="DC.title">Nieuwe aanvraag omgevingsvergunning, Mozartlaan 2 t/m 26 (even), 26a, 124, 124a, 126 t/m 152 (even); Ravellaan 20 t/m 26 (even), Haydnlaan 19 t/m 25 (oneven), Griegplantsoen 1 t/m 15 (oneven) in Voorhout, Kenmerk Z-19-088668</meta:user-defined>
    <meta:user-defined meta:name="OVERHEID.PostcodeHuisnummer/OVERHEIDop.postcodeHuisnummer">2215LM 19</meta:user-defined>
    <meta:user-defined meta:name="OVERHEID.PostcodeHuisnummer/OVERHEIDop.postcodeHuisnummer">2215</meta:user-defined>
    <meta:user-defined meta:name="OVERHEIDop.straatnaam">Haydnlaan</meta:user-defined>
    <meta:user-defined meta:name="OVERHEIDop.woonplaats">Voorhout</meta:user-defined>
    <meta:user-defined meta:name="OVERHEIDop.woonplaats">Voorhou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9052</meta:user-defined>
    <meta:user-defined meta:name="OVERHEIDop.GmbID/DC.identifier">gmb-2019-169052</meta:user-defined>
    <meta:user-defined meta:name="OVERHEIDop.versieInformatie"/>
  </office:meta>
</office:document-meta>
</file>