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sephine van Gasteren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323</text:span>
          </text:p>
            <text:p text:style-name="common-al">Gemeente Amstelveen heeft op 4 juli 2019 een aanvraag omgevingsvergunning ontvangen voor het vervangen van de garagedeur door een raam aan de voorzijde van de woning. De locatie is Josephine van Gasteren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05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20.54 477039.16</meta:user-defined>
    <meta:user-defined meta:name="DC.title">Gemeente Amstelveen - aanvraag omgevingsvergunning ontvangen - Josephine van Gasterenlaan 16 in Amstelveen</meta:user-defined>
    <meta:user-defined meta:name="OVERHEID.PostcodeHuisnummer/OVERHEIDop.postcodeHuisnummer">1187SE 16</meta:user-defined>
    <meta:user-defined meta:name="OVERHEIDop.straatnaam">Josephine van Gasterenlaan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51</meta:user-defined>
    <meta:user-defined meta:name="OVERHEIDop.GmbID/DC.identifier">gmb-2019-169051</meta:user-defined>
    <meta:user-defined meta:name="OVERHEIDop.versieInformatie"/>
  </office:meta>
</office:document-meta>
</file>