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van twee bomen wegens slechte conditie | Buitenhofdreef nabij Bachsingel en Buitenhofdreef nabij Sweelinckstraat</text:p>
      <text:section text:name="zakelijke-mededeling_id1-3-2" text:style-name="zakelijke-mededeling">
        <text:section text:name="zakelijke-mededeling-tekst_id1-3-2-1" text:style-name="zakelijke-mededeling-tekst">
          <text:section text:name="tekst_id1-3-2-1-1" text:style-name="tekst">
            <text:p text:style-name="common-al">2625 RE | Buitenhofdreef nabij Bachsingel en Buitenhofdreef nabij Sweelinckstraat | kap: van twee bomen wegens slechte conditie | 15-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van twee bomen wegens slechte conditie | Buitenhofdreef nabij Bachsingel en Buitenhofdreef nabij Sweelinck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04</meta:user-defined>
    <meta:user-defined meta:name="OVERHEIDop.GmbID/DC.identifier">gmb-2019-16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Z 1</meta:user-defined>
    <meta:user-defined meta:name="OVERHEIDop.woonplaats">Delft</meta:user-defined>
    <meta:user-defined meta:name="OVERHEIDop.straatnaam">Bachsingel</meta:user-defined>
    <meta:user-defined meta:name="OVERHEID.PostcodeHuisnummer/OVERHEIDop.postcodeHuisnummer">2625XW 224</meta:user-defined>
    <meta:user-defined meta:name="OVERHEIDop.straatnaam">Buiten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67 445376</meta:user-defined>
    <meta:user-defined meta:name="OVERHEID.EPSG28992/DC.spatial">83399 445645</meta:user-defined>
    <meta:user-defined meta:name="OVERHEIDop.versieInformatie"/>
  </office:meta>
</office:document-meta>
</file>