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1-1-7">
      <text:list-level-style-bullet text:bullet-char="•" text:level="1">
        <style:list-level-properties text:min-label-width="10mm"/>
      </text:list-level-style-bullet>
    </text:list-style>
    <text:list-style style:name="id1-3-2-2-1-2-1-2-1-1-7-1">
      <text:list-level-style-bullet text:bullet-char="•" text:level="1">
        <style:list-level-properties text:min-label-width="10mm"/>
      </text:list-level-style-bullet>
    </text:list-style>
    <text:list-style style:name="id1-3-2-2-1-2-1-2-1-1-7-2">
      <text:list-level-style-bullet text:bullet-char="•" text:level="1">
        <style:list-level-properties text:min-label-width="10mm"/>
      </text:list-level-style-bullet>
    </text:list-style>
    <text:list-style style:name="id1-3-2-2-1-2-1-2-1-1-7-3">
      <text:list-level-style-bullet text:bullet-char="•" text:level="1">
        <style:list-level-properties text:min-label-width="10mm"/>
      </text:list-level-style-bullet>
    </text:list-style>
    <text:list-style style:name="id1-3-2-2-1-2-1-2-1-1-7-4">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3-3-1-1">
      <style:table-column-properties/>
    </style:style>
    <text:list-style style:name="id1-3-2-2-3-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van de gemeente Amsterdam houdende regels omtrent Uitwerkingsbesluit Kunst en Cultuur</text:p>
      <text:section text:name="regeling_id1-3-2" text:style-name="regeling">
        <text:section text:name="aanhef_id1-3-2-1" text:style-name="aanhef">
          <text:section text:name="preambule_id1-3-2-1-1" text:style-name="preambule">
            <text:p text:style-name="al">
            <text:span text:style-name="nadrukvet">Stadsdeel Zuid</text:span>
          </text:p>
            <text:p text:style-name="al">
            <text:span text:style-name="nadrukvet">Periode 2020</text:span>
          </text:p>
            <text:p text:style-name="al">
            <text:span text:style-name="nadrukvet">Datum vaststelling 1 juli 2019</text:span>
          </text:p>
            <text:p text:style-name="al"/>
            <text:p text:style-name="al"/>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per soort activiteit de wijze waarop de subsidie wordt verleend (onderdeel IV). </text:p>
            <text:p text:style-name="al"/>
          </text:section>
        </text:section>
        <text:section text:name="regeling-tekst_id1-3-2-2" text:style-name="regeling-tekst">
          <text:section text:name="artikel_id1-3-2-2-1" text:style-name="artikel">
            <text:p text:style-name="artikel_kop_titel"><text:span text:style-name="artikel_kop_label">l</text:span>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text:span>
                    </text:p>
                    <text:p text:style-name="table_al"/>
                    <text:p text:style-name="table_al">In Amsterdam Zuid wonen, werken en verblijven duizenden kunstliefhebbers, kunstenaars, creatieve ondernemers en medewerkers van kunstinstellingen. Dat maakt Zuid uniek. Vanuit deze karakteristiek is een doelstelling van stadsdeel Zuid: het creëren van kansen en slechten van drempels voor kwalitatieve kunstinitiatieven in Zuid. Gestreefd wordt een zo breed en divers mogelijk publiek te bereiken, verspreid over de verschillende gebieden.</text:p>
                    <text:p text:style-name="table_al"/>
                    <text:p text:style-name="table_al">Stadsdeel Zuid wil de kwaliteit van de leefomgeving in de buurten en gebieden van Zuid bevorderen door het stimuleren van een divers kunstaanbod:</text:p>
                    <text:p text:style-name="table_al"/>
                    <text:list text:style-name="id1-3-2-2-1-2-1-2-1-1-7">
                      <text:list-item text:style-override="id1-3-2-2-1-2-1-2-1-1-7-1">
                        <text:number>•</text:number>
                        <text:p text:style-name="table_al"> van goede artistiek-inhoudelijke kwaliteit;</text:p>
                      </text:list-item>
                      <text:list-item text:style-override="id1-3-2-2-1-2-1-2-1-1-7-2">
                        <text:number>•</text:number>
                        <text:p text:style-name="table_al"> dat overtuigend inspeelt op lokale gegevenheden (bijvoorbeeld sociaal, ruimtelijk, historisch);</text:p>
                      </text:list-item>
                      <text:list-item text:style-override="id1-3-2-2-1-2-1-2-1-1-7-3">
                        <text:number>•</text:number>
                        <text:p text:style-name="table_al"> van een professionele uitvoeringskwaliteit, ook in zakelijke zin;</text:p>
                      </text:list-item>
                      <text:list-item text:style-override="id1-3-2-2-1-2-1-2-1-1-7-4">
                        <text:number>•</text:number>
                        <text:p text:style-name="table_al"> met een overtuigend communicatieplan naar bewoners en bezoekers van de buurten en gebieden in Zuid. </text:p>
                      </text:list-item>
                    </text:list>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ll</text:span> <text:span text:style-name="artikel_kop_nr"/> </text:p>
            <text:section text:name="table_id1-3-2-2-2-2" text:style-name="table">
              <text:p text:style-name="table_top"/>
              <table:table table:style-name="tgroup">
                <table:table-column table:style-name="id1-3-2-2-2-2-1-1"/>
                <table:table-row table:style-name="row">
                  <table:table-cell table:style-name="cell_frame_all" table:number-rows-spanned="1" table:number-columns-spanned="1">
                    <text:p text:style-name="table_al">
                      <text:span text:style-name="nadrukvet">Subsidieplafond (totaal)</text:span>
                    </text:p>
                    <text:p text:style-name="table_al">€ 246.690</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lll</text:span> <text:span text:style-name="artikel_kop_nr"/> </text:p>
            <text:p text:style-name="al"/>
            <text:section text:name="table_id1-3-2-2-3-3" text:style-name="table">
              <text:p text:style-name="table_top"/>
              <table:table table:style-name="tgroup">
                <table:table-column table:style-name="id1-3-2-2-3-3-1-1"/>
                <table:table-row table:style-name="row">
                  <table:table-cell table:style-name="cell_frame_all" table:number-rows-spanned="1" table:number-columns-spanned="1">
                    <text:p text:style-name="table_al">
                      <text:span text:style-name="nadrukvet">Subsidiabele activiteiten </text:span>
                    </text:p>
                    <text:list text:style-name="id1-3-2-2-3-3-1-2-1-1-2">
                      <text:list-item text:style-override="id1-3-2-2-3-3-1-2-1-1-2-1">
                        <text:number>A.</text:number>
                        <text:p text:style-name="table_al">Eenmalige kunstinitiatieven in stadsdeel Zuid</text:p>
                        <text:p text:style-name="table_al">Hieronder wordt verstaan het steunen van tijdelijke, actuele kunstprojecten van een hoge artistieke kwaliteit, die door professionele kunstenaars of kunstinstellingen in stadsdeel Zuid worden gerealiseerd. </text:p>
                        <text:p text:style-name="table_al"/>
                      </text:list-item>
                      <text:list-item text:style-override="id1-3-2-2-3-3-1-2-1-1-2-2">
                        <text:number>B.</text:number>
                        <text:p text:style-name="table_al"> Periodieke kunstinitiatieven in stadsdeel Zuid</text:p>
                        <text:p text:style-name="table_al">Hieronder wordt verstaan het steunen van privaatrechtelijke organisaties voor periodieke, actuele kunstprojecten/programmering van een hoge artistieke kwaliteit, die door professionele kunstenaars of kunstinstellingen in stadsdeel Zuid worden gerealiseerd. Als de aanvragende partij ook periodieke subsidie ontvangt van het Amsterdams Fonds voor de Kunst (AFK) wordt de aanvraag uitsluitend behandeld als de activiteiten/programmering wezenlijk anders is dan de corebusiness en in die zin aanvullend is op het reeds bestaande aanbod.</text:p>
                      </text:list-item>
                    </text:list>
                  </table:table-cell>
                </table:table-row>
              </table:table>
              <text:p text:style-name="table_bottom"/>
            </text:section>
          </text:section>
          <text:section text:name="artikel_id1-3-2-2-4" text:style-name="artikel">
            <text:p text:style-name="artikel_kop_titel"><text:span text:style-name="artikel_kop_label">lV</text:span> <text:span text:style-name="artikel_kop_nr"/>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style-name="table_al">
                      <text:span text:style-name="nadrukvet">A. Eenmalige kunstinitiatieven in stadsdeel Zuid</text:span>
                    </text:p>
                  </table:table-cell>
                </table:table-row>
                <table:table-row table:style-name="row">
                  <table:table-cell table:style-name="cell_frame_all" table:number-rows-spanned="1" table:number-columns-spanned="1">
                    <text:list text:style-name="id1-3-2-2-4-3-1-3-2-1-1">
                      <text:list-item text:style-override="id1-3-2-2-4-3-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ext:p text:style-name="table_al">  </text:p>
                  </table:table-cell>
                </table:table-row>
                <table:table-row table:style-name="row">
                  <table:table-cell table:style-name="cell_frame_all" table:number-rows-spanned="1" table:number-columns-spanned="1">
                    <text:list text:style-name="id1-3-2-2-4-3-1-3-3-1-1">
                      <text:list-item text:style-override="id1-3-2-2-4-3-1-3-3-1-1-1">
                        <text:number>2.</text:number>
                        <text:p text:style-name="table_al">Soort subsidie </text:p>
                      </text:list-item>
                    </text:list>
                  </table:table-cell>
                  <table:table-cell table:style-name="cell_frame_all" table:number-rows-spanned="1" table:number-columns-spanned="1">
                    <text:p text:style-name="table_al">Eenmalige subsidie</text:p>
                    <text:p text:style-name="table_al">    </text:p>
                  </table:table-cell>
                </table:table-row>
                <table:table-row table:style-name="row">
                  <table:table-cell table:style-name="cell_frame_all" table:number-rows-spanned="1" table:number-columns-spanned="1">
                    <text:list text:style-name="id1-3-2-2-4-3-1-3-4-1-1">
                      <text:list-item text:style-override="id1-3-2-2-4-3-1-3-4-1-1-1">
                        <text:number>3.</text:number>
                        <text:p text:style-name="table_al">Maximaal te subsidiëren bedrag per aanvraag</text:p>
                      </text:list-item>
                    </text:list>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list text:style-name="id1-3-2-2-4-3-1-3-5-1-1">
                      <text:list-item text:style-override="id1-3-2-2-4-3-1-3-5-1-1-1">
                        <text:number>4.</text:number>
                        <text:p text:style-name="table_al">Deelplafond(s)</text:p>
                      </text:list-item>
                    </text:list>
                  </table:table-cell>
                  <table:table-cell table:style-name="cell_frame_all" table:number-rows-spanned="1" table:number-columns-spanned="1">
                    <text:p text:style-name="table_al"> € 110.000 (totaal jaarlijks bedrag voor eenmalige subsidies. Dit deelplafond is onder voorbehoud van de vaststelling van de begroting.)</text:p>
                    <text:p text:style-name="table_al">  </text:p>
                  </table:table-cell>
                </table:table-row>
                <table:table-row table:style-name="row">
                  <table:table-cell table:style-name="cell_frame_all" table:number-rows-spanned="1" table:number-columns-spanned="1">
                    <text:list text:style-name="id1-3-2-2-4-3-1-3-6-1-1">
                      <text:list-item text:style-override="id1-3-2-2-4-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list text:style-name="id1-3-2-2-4-3-1-3-7-1-1">
                      <text:list-item text:style-override="id1-3-2-2-4-3-1-3-7-1-1-1">
                        <text:number>6.</text:number>
                        <text:p text:style-name="table_al">Eigen inkomsten en / of bijdragen van derden vereist </text:p>
                        <text:p text:style-name="table_al"> </text:p>
                      </text:list-item>
                    </text:list>
                  </table:table-cell>
                  <table:table-cell table:style-name="cell_frame_all" table:number-rows-spanned="1" table:number-columns-spanned="1">
                    <text:p text:style-name="table_al"> Bij aanvragen met een begroting hoger dan € 10.000 dient er</text:p>
                    <text:p text:style-name="table_al"> sprake te zijn van cofinanciering.</text:p>
                  </table:table-cell>
                </table:table-row>
                <table:table-row table:style-name="row">
                  <table:table-cell table:style-name="cell_frame_all" table:number-rows-spanned="1" table:number-columns-spanned="1">
                    <text:list text:style-name="id1-3-2-2-4-3-1-3-8-1-1">
                      <text:list-item text:style-override="id1-3-2-2-4-3-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4-3-1-3-9-1-1">
                      <text:list-item text:style-override="id1-3-2-2-4-3-1-3-9-1-1-1">
                        <text:number>8.</text:number>
                        <text:p text:style-name="table_al">Instelling adviescommissie</text:p>
                      </text:list-item>
                    </text:list>
                  </table:table-cell>
                  <table:table-cell table:style-name="cell_frame_all" table:number-rows-spanned="1" table:number-columns-spanned="1">
                    <text:p text:style-name="table_al"> 4 leden met aantoonbare expertise in- en ervaring met een of</text:p>
                    <text:p text:style-name="table_al"> meerdere kunstdisciplines. Bovendien hebben zij ieder afzonderlijk een heldere visie op kunst en cultuur in het algemeen en voor Amsterdam Zuid in het bijzonder. </text:p>
                    <text:p text:style-name="table_al">  </text:p>
                  </table:table-cell>
                </table:table-row>
                <table:table-row table:style-name="row">
                  <table:table-cell table:style-name="cell_frame_all" table:number-rows-spanned="1" table:number-columns-spanned="1">
                    <text:list text:style-name="id1-3-2-2-4-3-1-3-10-1-1">
                      <text:list-item text:style-override="id1-3-2-2-4-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 Elk beoordelingscriteria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4-3-1-3-11-1-1">
                      <text:list-item text:style-override="id1-3-2-2-4-3-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list text:style-name="id1-3-2-2-4-3-1-3-12-1-1">
                      <text:list-item text:style-override="id1-3-2-2-4-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B. Periodieke kunstinitiatieven in stadsdeel Zuid</text:span>
                    </text:p>
                  </table:table-cell>
                </table:table-row>
                <table:table-row table:style-name="row">
                  <table:table-cell table:style-name="cell_frame_all" table:number-rows-spanned="1" table:number-columns-spanned="1">
                    <text:list text:style-name="id1-3-2-2-4-3-1-3-14-1-1">
                      <text:list-item text:style-override="id1-3-2-2-4-3-1-3-14-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4-3-1-3-15-1-1">
                      <text:list-item text:style-override="id1-3-2-2-4-3-1-3-15-1-1-1">
                        <text:number>2.</text:number>
                        <text:p text:style-name="table_al">Soort subsidie </text:p>
                      </text:list-item>
                    </text:list>
                  </table:table-cell>
                  <table:table-cell table:style-name="cell_frame_all" table:number-rows-spanned="1" table:number-columns-spanned="1">
                    <text:p text:style-name="table_al">Periodieke subsidie (Voor minimaal een jaar)</text:p>
                    <text:p text:style-name="table_al">Periodieke subsidie meerjarig voor minimaal 1 en maximaal 3 jaar.  </text:p>
                  </table:table-cell>
                </table:table-row>
                <table:table-row table:style-name="row">
                  <table:table-cell table:style-name="cell_frame_all" table:number-rows-spanned="1" table:number-columns-spanned="1">
                    <text:list text:style-name="id1-3-2-2-4-3-1-3-16-1-1">
                      <text:list-item text:style-override="id1-3-2-2-4-3-1-3-16-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text:p>
                    <text:p text:style-name="table_al">  </text:p>
                  </table:table-cell>
                </table:table-row>
                <table:table-row table:style-name="row">
                  <table:table-cell table:style-name="cell_frame_all" table:number-rows-spanned="1" table:number-columns-spanned="1">
                    <text:list text:style-name="id1-3-2-2-4-3-1-3-17-1-1">
                      <text:list-item text:style-override="id1-3-2-2-4-3-1-3-17-1-1-1">
                        <text:number>4.</text:number>
                        <text:p text:style-name="table_al">Deelplafond(s)</text:p>
                      </text:list-item>
                    </text:list>
                  </table:table-cell>
                  <table:table-cell table:style-name="cell_frame_all" table:number-rows-spanned="1" table:number-columns-spanned="1">
                    <text:p text:style-name="table_al"> € 136.690 / 2020 (totaalbedrag voor culturele instellingen. Dit deelplafond is onder voorbehoud van de vaststelling van de begroting.) </text:p>
                    <text:p text:style-name="table_al">  </text:p>
                  </table:table-cell>
                </table:table-row>
                <table:table-row table:style-name="row">
                  <table:table-cell table:style-name="cell_frame_all" table:number-rows-spanned="1" table:number-columns-spanned="1">
                    <text:list text:style-name="id1-3-2-2-4-3-1-3-18-1-1">
                      <text:list-item text:style-override="id1-3-2-2-4-3-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ext:p text:style-name="table_al">  </text:p>
                  </table:table-cell>
                </table:table-row>
                <table:table-row table:style-name="row">
                  <table:table-cell table:style-name="cell_frame_all" table:number-rows-spanned="1" table:number-columns-spanned="1">
                    <text:list text:style-name="id1-3-2-2-4-3-1-3-19-1-1">
                      <text:list-item text:style-override="id1-3-2-2-4-3-1-3-19-1-1-1">
                        <text:number>6.</text:number>
                        <text:p text:style-name="table_al">Eigen inkomsten en / of bijdragen van derden vereist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4-3-1-3-20-1-1">
                      <text:list-item text:style-override="id1-3-2-2-4-3-1-3-20-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4-3-1-3-21-1-1">
                      <text:list-item text:style-override="id1-3-2-2-4-3-1-3-21-1-1-1">
                        <text:number>8.</text:number>
                        <text:p text:style-name="table_al">Instelling adviescommissie</text:p>
                      </text:list-item>
                    </text:list>
                  </table:table-cell>
                  <table:table-cell table:style-name="cell_frame_all" table:number-rows-spanned="1" table:number-columns-spanned="1">
                    <text:p text:style-name="table_al">4 leden met aantoonbare expertise in- en ervaring met een of meerdere kunstdisciplines. Bovendien hebben zij ieder afzonderlijk een heldere visie op kunst en cultuur in het algemeen en voor Amsterdam Zuid in het bijzonder.</text:p>
                  </table:table-cell>
                </table:table-row>
                <table:table-row table:style-name="row">
                  <table:table-cell table:style-name="cell_frame_all" table:number-rows-spanned="1" table:number-columns-spanned="1">
                    <text:list text:style-name="id1-3-2-2-4-3-1-3-22-1-1">
                      <text:list-item text:style-override="id1-3-2-2-4-3-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X Elk beoordelingscriteria dient minimaal met 3 punten te worden gewaardeerd om voor subsidieverlening in aanmerking te komen.</text:p>
                  </table:table-cell>
                </table:table-row>
                <table:table-row table:style-name="row">
                  <table:table-cell table:style-name="cell_frame_all" table:number-rows-spanned="1" table:number-columns-spanned="1">
                    <text:list text:style-name="id1-3-2-2-4-3-1-3-23-1-1">
                      <text:list-item text:style-override="id1-3-2-2-4-3-1-3-23-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text:p>
                    <text:p text:style-name="table_al">  </text:p>
                  </table:table-cell>
                </table:table-row>
                <table:table-row table:style-name="row">
                  <table:table-cell table:style-name="cell_frame_all" table:number-rows-spanned="1" table:number-columns-spanned="1">
                    <text:list text:style-name="id1-3-2-2-4-3-1-3-24-1-1">
                      <text:list-item text:style-override="id1-3-2-2-4-3-1-3-24-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Het Uitwerkingsbesluit Kunst en Cultuur, vastgesteld door het college van B en W, maakt deel uit van de stedelijke subsidieregeling Gebiedsgebonden Kunst- en Cultuuractiviteiten en wordt vastgesteld door het algemeen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17-2020. </text:p>
          <text:p text:style-name="al"/>
          <text:p text:style-name="al">In onderdeel II neemt het algemeen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algemeen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of programmering. Dan kan gaan om een subsidie voor een jaar of om een meerjarige subsidi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03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3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3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DCTERMS.alternative">Uitwerkingsbesluit Kunst en Cultuur, stadsdeel Zuid</meta:user-defined>
    <dc:language>nl</dc:language>
    <meta:user-defined meta:name="OVERHEID.Gemeente/DC.spatial">Amsterdam</meta:user-defined>
    <meta:user-defined meta:name="DC.title">Besluit van het dagelijks bestuur van stadsdeel Zuid van de gemeente Amsterdam houdende regels omtrent Uitwerkingsbesluit Kunst en Cultuur</meta:user-defined>
    <meta:user-defined meta:name="DCTERMS.W3CDTF/DCTERMS.available">2019-07-09</meta:user-defined>
    <meta:user-defined meta:name="DCTERMS.W3CDTF/OVERHEIDop.jaargang">2019</meta:user-defined>
    <meta:user-defined meta:name="OVERHEIDop.publicationIssue">169037</meta:user-defined>
    <meta:user-defined meta:name="OVERHEIDop.GmbID/DC.identifier">gmb-2019-169037</meta:user-defined>
    <meta:user-defined meta:name="xs:date/OVERHEIDop.startdatum">2019-07-10</meta:user-defined>
    <meta:user-defined meta:name="OVERHEIDop.betreftRegeling">CVDR625938_1</meta:user-defined>
    <meta:user-defined meta:name="OVERHEIDop.versieInformatie"/>
  </office:meta>
</office:document-meta>
</file>