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rten Lutherweg 15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2975</text:p>
            <text:p text:style-name="common-al">Gemeente Amstelveen heeft op 5 juli 2019 besloten om de beslistermijn voor de aanvraag voor een omgevingsvergunning voor het maken van een opbouw als extra verdieping te verlengen voor een periode van maximaal 6 weken. De locatie is Maarten Lutherweg 1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03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3.41 478429.1</meta:user-defined>
    <meta:user-defined meta:name="DC.title">Gemeente  Amstelveen - beslistermijn omgevingsvergunning verlengd - Maarten Lutherweg 150 in Amstelveen</meta:user-defined>
    <meta:user-defined meta:name="OVERHEID.PostcodeHuisnummer/OVERHEIDop.postcodeHuisnummer">1185AS 150</meta:user-defined>
    <meta:user-defined meta:name="OVERHEIDop.straatnaam">Maarten Lutherweg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32</meta:user-defined>
    <meta:user-defined meta:name="OVERHEIDop.GmbID/DC.identifier">gmb-2019-169032</meta:user-defined>
    <meta:user-defined meta:name="OVERHEIDop.versieInformatie"/>
  </office:meta>
</office:document-meta>
</file>