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.C. van Hattumweg tegenover nr. 6, Sectie O nr. 1813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236</text:span>
          </text:p>
            <text:p text:style-name="common-al">Gemeente Amstelveen heeft op 4 juli 2019 een aanvraag omgevingsvergunning ontvangen voor het realiseren van een combigebouw op het opstelterrein t.b.v. het project Ombouw Amstelveenlijn. De locatie is J.C. van Hattumweg tegenover nr. 6, Sectie O nr. 1813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02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2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2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837.3 475998.3</meta:user-defined>
    <meta:user-defined meta:name="DC.title">Gemeente Amstelveen - aanvraag omgevingsvergunning ontvangen - J.C. van Hattumweg tegenover nr. 6, Sectie O nr. 1813 te Amstelveen</meta:user-defined>
    <meta:user-defined meta:name="OVERHEID.PostcodeHuisnummer/OVERHEIDop.postcodeHuisnummer">1187</meta:user-defined>
    <meta:user-defined meta:name="OVERHEIDop.woonplaats">Amstelve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027</meta:user-defined>
    <meta:user-defined meta:name="OVERHEIDop.GmbID/DC.identifier">gmb-2019-169027</meta:user-defined>
    <meta:user-defined meta:name="OVERHEIDop.versieInformatie"/>
  </office:meta>
</office:document-meta>
</file>