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outenlaan 134, 9722 GW Groningen – plaatsen dakopbouw en realiseren dakterras (ontvangstdatum 24-06-2019, dossiernummer 2019726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02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2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2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99 579541</meta:user-defined>
    <meta:user-defined meta:name="DC.title">Aanvraag omgevingsvergunning: Van Houtenlaan 134, 9722 GW Groningen – plaatsen dakopbouw en realiseren dakterras (ontvangstdatum 24-06-2019, dossiernummer 201972653)</meta:user-defined>
    <meta:user-defined meta:name="OVERHEID.PostcodeHuisnummer/OVERHEIDop.postcodeHuisnummer">9722GW 134</meta:user-defined>
    <meta:user-defined meta:name="OVERHEIDop.straatnaam">Van Houtenlaan</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025</meta:user-defined>
    <meta:user-defined meta:name="OVERHEIDop.GmbID/DC.identifier">gmb-2019-169025</meta:user-defined>
    <meta:user-defined meta:name="OVERHEIDop.versieInformatie"/>
  </office:meta>
</office:document-meta>
</file>