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kappen van het dakterras en dit onderdeel maken van de   binnenruimte, J A L J Van Meertenstr 9, 4194WK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overkappen van het dakterras en dit onderdeel maken van de   binnenruimte, J A L J Van Meertenstr 9, 4194WK, in Meteren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5355</meta:user-defined>
    <dc:language>nl</dc:language>
    <meta:user-defined meta:name="OVERHEID.EPSG28992/DC.spatial">147432 431701</meta:user-defined>
    <meta:user-defined meta:name="DC.title">Verleende omgevingsvergunning, overkappen van het dakterras en dit onderdeel maken van de   binnenruimte, J A L J Van Meertenstr 9, 4194WK, Meteren</meta:user-defined>
    <meta:user-defined meta:name="OVERHEID.PostcodeHuisnummer/OVERHEIDop.postcodeHuisnummer">4194WL 14</meta:user-defined>
    <meta:user-defined meta:name="OVERHEIDop.straatnaam">J.A.L.J. van Meertenstraat</meta:user-defined>
    <meta:user-defined meta:name="OVERHEIDop.woonplaats">Met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24</meta:user-defined>
    <meta:user-defined meta:name="OVERHEIDop.GmbID/DC.identifier">gmb-2019-169024</meta:user-defined>
    <meta:user-defined meta:name="OVERHEIDop.versieInformatie"/>
  </office:meta>
</office:document-meta>
</file>