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ieuwemeerdijk 326, 1171 NT  Badhoevedorp, The Lake Hotel, het uitbreiden van het gebouw ‘The Lake Hotel’ met vier hotelkamers naar totaal 19 hotelkamers, datum besluit: 05-07-2019 (datum besluit is datum bekendmaking), zaak 8907067, OLO-nummer: 43105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02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2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2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6157 482175</meta:user-defined>
    <meta:user-defined meta:name="DC.title">Verleende omgevingsvergunning, Nieuwemeerdijk 326, 1171 NT  Badhoevedorp, The Lake Hotel, het uitbreiden van het gebouw ‘The Lake Hotel’ met vier hotelkamers naar totaal 19 hotelkamers, datum besluit: 05-07-2019 (datum besluit is datum bekendmaking), zaak 8907067, OLO-nummer: 4310507.</meta:user-defined>
    <meta:user-defined meta:name="OVERHEID.PostcodeHuisnummer/OVERHEIDop.postcodeHuisnummer">1171NT 326</meta:user-defined>
    <meta:user-defined meta:name="OVERHEIDop.straatnaam">Nieuwemeerdijk</meta:user-defined>
    <meta:user-defined meta:name="OVERHEIDop.woonplaats">Badhoevedorp</meta:user-defined>
    <meta:user-defined meta:name="DCTERMS.W3CDTF/DCTERMS.available">2019-07-09</meta:user-defined>
    <meta:user-defined meta:name="DCTERMS.W3CDTF/OVERHEIDop.jaargang">2019</meta:user-defined>
    <meta:user-defined meta:name="OVERHEIDop.publicationIssue">169021</meta:user-defined>
    <meta:user-defined meta:name="OVERHEIDop.GmbID/DC.identifier">gmb-2019-169021</meta:user-defined>
    <meta:user-defined meta:name="OVERHEIDop.versieInformatie"/>
  </office:meta>
</office:document-meta>
</file>