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dreef (Sectie D, nummer 6543) in Bergeijk, kappen van 2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75</text:p>
            <text:p text:style-name="common-al">Datum ontvangst: 21 januari 2019</text:p>
            <text:p text:style-name="common-al">Omschrijving: Bremdreef (Sectie D, nummer 6543) in Bergeijk, kappen van 21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0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mdreef (Sectie D, nummer 6543) in Bergeijk, kappen van 21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02</meta:user-defined>
    <meta:user-defined meta:name="OVERHEIDop.GmbID/DC.identifier">gmb-2019-16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D 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15 370650.12</meta:user-defined>
    <meta:user-defined meta:name="OVERHEIDop.versieInformatie"/>
  </office:meta>
</office:document-meta>
</file>