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45a, 9717 JB Groningen – splitsing bovenwoning ten behoeve 3 zelfstandige woonfuncties (ontvangstdatum 01-07-2019, dossiernummer 2019727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1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07 583001</meta:user-defined>
    <meta:user-defined meta:name="DC.title">Aanvraag omgevingsvergunning: Tuinbouwstraat 45a, 9717 JB Groningen – splitsing bovenwoning ten behoeve 3 zelfstandige woonfuncties (ontvangstdatum 01-07-2019, dossiernummer 201972745)</meta:user-defined>
    <meta:user-defined meta:name="OVERHEID.PostcodeHuisnummer/OVERHEIDop.postcodeHuisnummer">9717JB 45a</meta:user-defined>
    <meta:user-defined meta:name="OVERHEIDop.straatnaam">Tuinbouw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019</meta:user-defined>
    <meta:user-defined meta:name="OVERHEIDop.GmbID/DC.identifier">gmb-2019-169019</meta:user-defined>
    <meta:user-defined meta:name="OVERHEIDop.versieInformatie"/>
  </office:meta>
</office:document-meta>
</file>