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mpweg 8, 9731 AL Groningen – plaatsen schuur en overkapping (ontvangstdatum 27-06-2019, dossiernummer 2019726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8 582833</meta:user-defined>
    <meta:user-defined meta:name="DC.title">Aanvraag omgevingsvergunning: Timpweg 8, 9731 AL Groningen – plaatsen schuur en overkapping (ontvangstdatum 27-06-2019, dossiernummer 201972699)</meta:user-defined>
    <meta:user-defined meta:name="OVERHEID.PostcodeHuisnummer/OVERHEIDop.postcodeHuisnummer">9731AL 8</meta:user-defined>
    <meta:user-defined meta:name="OVERHEIDop.straatnaam">Timp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013</meta:user-defined>
    <meta:user-defined meta:name="OVERHEIDop.GmbID/DC.identifier">gmb-2019-169013</meta:user-defined>
    <meta:user-defined meta:name="OVERHEIDop.versieInformatie"/>
  </office:meta>
</office:document-meta>
</file>