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Markt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onument</text:span>
          </text:p>
            <text:p text:style-name="common-al">Locatie: Markt 2, zaaknummer 165515</text:p>
            <text:p text:style-name="common-al">Voor: restaureren toren Jacobskerk, datum besluit 15-01-2019 en verzending 18-0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0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ument Mark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901</meta:user-defined>
    <meta:user-defined meta:name="OVERHEIDop.GmbID/DC.identifier">gmb-2019-16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 2</meta:user-defined>
    <meta:user-defined meta:name="OVERHEIDop.woonplaats">Winterswijk</meta:user-defined>
    <meta:user-defined meta:name="OVERHEIDop.straatnaam">Mark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93 443471</meta:user-defined>
    <meta:user-defined meta:name="OVERHEIDop.versieInformatie"/>
  </office:meta>
</office:document-meta>
</file>