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weg 4 Melderslo, verleende vergunning op basis van de Algemene Plaatselijke Verordening (besluitdatum 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Loterij door Muziekvereniging Eendracht Melderslo op 12 november 2019 te Beemdweg 4 in Melderslo.</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6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99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9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9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175 385935</meta:user-defined>
    <meta:user-defined meta:name="DC.title">Beemdweg 4 Melderslo, verleende vergunning op basis van de Algemene Plaatselijke Verordening (besluitdatum 5 juli 2019)</meta:user-defined>
    <meta:user-defined meta:name="OVERHEID.PostcodeHuisnummer/OVERHEIDop.postcodeHuisnummer">5962</meta:user-defined>
    <meta:user-defined meta:name="OVERHEIDop.woonplaats">Melderslo</meta:user-defined>
    <meta:user-defined meta:name="DCTERMS.W3CDTF/DCTERMS.available">2019-07-09</meta:user-defined>
    <meta:user-defined meta:name="DCTERMS.W3CDTF/OVERHEIDop.jaargang">2019</meta:user-defined>
    <meta:user-defined meta:name="OVERHEIDop.publicationIssue">168998</meta:user-defined>
    <meta:user-defined meta:name="OVERHEIDop.GmbID/DC.identifier">gmb-2019-168998</meta:user-defined>
    <meta:user-defined meta:name="OVERHEIDop.versieInformatie"/>
  </office:meta>
</office:document-meta>
</file>