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de in- of uitrit, D.J. Van Wijkstraat   36, 4191 N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plaatsen van de in- of uitrit, D.J. Van Wijkstraat   36, 4191ND, in Geldermalsen (27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899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142</meta:user-defined>
    <dc:language>nl</dc:language>
    <meta:user-defined meta:name="OVERHEID.EPSG28992/DC.spatial">148981 432650</meta:user-defined>
    <meta:user-defined meta:name="DC.title">Aanvraag omgevingsvergunning, verplaatsen van de in- of uitrit, D.J. Van Wijkstraat   36, 4191 ND, Geldermalsen</meta:user-defined>
    <meta:user-defined meta:name="OVERHEID.PostcodeHuisnummer/OVERHEIDop.postcodeHuisnummer">4191ND 36</meta:user-defined>
    <meta:user-defined meta:name="OVERHEIDop.straatnaam">D.J. van Wijkstraat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996</meta:user-defined>
    <meta:user-defined meta:name="OVERHEIDop.GmbID/DC.identifier">gmb-2019-168996</meta:user-defined>
    <meta:user-defined meta:name="OVERHEIDop.versieInformatie"/>
  </office:meta>
</office:document-meta>
</file>