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vergroten van een schuur op het perceel Harstewei 24 te Eastermar (Olonr. 44043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, een omgevingsvergunning te verlenen voor het vergroten van een schuur op het perceel Harstewei 24 te Eastermar</text:p>
            <text:p text:style-name="common-al">Olo nr. 4404343</text:p>
            <text:p text:style-name="common-al">Het plan ligt met ingang van <text:span text:style-name="nadrukvet">11 juli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899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9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9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7499 576107</meta:user-defined>
    <meta:user-defined meta:name="DC.title">Voornemen verlenen omgevingsvergunning (reguliere procedure) voor het vergroten van een schuur op het perceel Harstewei 24 te Eastermar (Olonr. 4404343)</meta:user-defined>
    <meta:user-defined meta:name="OVERHEID.PostcodeHuisnummer/OVERHEIDop.postcodeHuisnummer">9262SN 24</meta:user-defined>
    <meta:user-defined meta:name="OVERHEIDop.straatnaam">Harstewei</meta:user-defined>
    <meta:user-defined meta:name="OVERHEIDop.woonplaats">Sum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992</meta:user-defined>
    <meta:user-defined meta:name="OVERHEIDop.GmbID/DC.identifier">gmb-2019-168992</meta:user-defined>
    <meta:user-defined meta:name="OVERHEIDop.versieInformatie"/>
  </office:meta>
</office:document-meta>
</file>