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fsteen 1, 2132 NT  Hoofddorp, Kite Pharma EU b.v., het plaatsen van bliksemafleiders, datum verlengingsbesluit: 04-07-2019, zaak 8933019, OLO-4363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22 478850</meta:user-defined>
    <meta:user-defined meta:name="DC.title">Verlenging beslistermijn aanvraag omgevingsvergunning, Tufsteen 1, 2132 NT  Hoofddorp, Kite Pharma EU b.v., het plaatsen van bliksemafleiders, datum verlengingsbesluit: 04-07-2019, zaak 8933019, OLO-4363523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91</meta:user-defined>
    <meta:user-defined meta:name="OVERHEIDop.GmbID/DC.identifier">gmb-2019-168991</meta:user-defined>
    <meta:user-defined meta:name="OVERHEIDop.versieInformatie"/>
  </office:meta>
</office:document-meta>
</file>