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jverheidsweg 13, 2019-00111, afwijken geldende bestemmingsplan en realiseren woning voor de duur van 10 jaar, ontheffing handelen in strijd met regels ruimtelijke ordening, verzonden 18 januar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Nijverheidsweg 13, 2019-00111, afwijken geldende bestemmingsplan en realiseren woning voor de duur van 10 jaar, ontheffing handelen in strijd met regels ruimtelijke ordening, verzonden 1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6899</meta:user-defined>
    <meta:user-defined meta:name="OVERHEIDop.GmbID/DC.identifier">gmb-2019-16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N 13</meta:user-defined>
    <meta:user-defined meta:name="OVERHEIDop.woonplaats">Haarlem</meta:user-defined>
    <meta:user-defined meta:name="OVERHEIDop.straatnaam">Nijverheid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68 489067</meta:user-defined>
    <meta:user-defined meta:name="OVERHEIDop.versieInformatie"/>
  </office:meta>
</office:document-meta>
</file>