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pluimveestal op het perceel De Hooislag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li 2019 een besluit genomen op de aanvraag met zaaknummer Z/19/600817 voor een Omgevingsvergunning voor het bouwen van een pluimveestal op locatie De Hooislagen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98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8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8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882 505281</meta:user-defined>
    <meta:user-defined meta:name="OVERHEID.EPSG28992/DC.spatial">209993.05 505281.57</meta:user-defined>
    <meta:user-defined meta:name="DC.title">Besluit op aanvraag voor het bouwen van een pluimveestal op het perceel De Hooislagen 5 in Dalfsen</meta:user-defined>
    <meta:user-defined meta:name="OVERHEID.PostcodeHuisnummer/OVERHEIDop.postcodeHuisnummer">7722PG 5</meta:user-defined>
    <meta:user-defined meta:name="OVERHEID.PostcodeHuisnummer/OVERHEIDop.postcodeHuisnummer">7722PG 3</meta:user-defined>
    <meta:user-defined meta:name="OVERHEIDop.straatnaam">De Hooislagen</meta:user-defined>
    <meta:user-defined meta:name="OVERHEIDop.straatnaam">De Hooislagen</meta:user-defined>
    <meta:user-defined meta:name="OVERHEIDop.woonplaats">Dalfsen</meta:user-defined>
    <meta:user-defined meta:name="OVERHEIDop.woonplaats">Dalf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88</meta:user-defined>
    <meta:user-defined meta:name="OVERHEIDop.GmbID/DC.identifier">gmb-2019-168988</meta:user-defined>
    <meta:user-defined meta:name="OVERHEIDop.versieInformatie"/>
  </office:meta>
</office:document-meta>
</file>