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juli 2019 een vergunning is verleend voor het evenement <text:span text:style-name="nadrukvet">Zwembadfeest Veritas</text:span> op <text:span text:style-name="nadrukvet">28 juli 2019</text:span> in <text:span text:style-name="nadrukvet">zwembad Merwestein</text:span>. De verzenddatum van de vergunning is 10 juli 2019. </text:p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20 augustus 2019 ontvangen moet zijn.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  <text:list-item text:style-override="id1-3-2-1-1-6-5">
                <text:number/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via email: mo.stw.vergunningen@nieuwegein.nl</text:p>
            <text:p text:style-name="common-al"/>
            <text:p text:style-name="common-al">Nieuwegein, 10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898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77850</meta:user-defined>
    <dc:language>nl</dc:language>
    <meta:user-defined meta:name="OVERHEID.EPSG28992/DC.spatial">134804 448707</meta:user-defined>
    <meta:user-defined meta:name="DC.title">Gemeente Nieuwegein; verleende evenementenvergunning</meta:user-defined>
    <meta:user-defined meta:name="OVERHEID.PostcodeHuisnummer/OVERHEIDop.postcodeHuisnummer">3432GN 1</meta:user-defined>
    <meta:user-defined meta:name="OVERHEIDop.straatnaam">Merweplein</meta:user-defined>
    <meta:user-defined meta:name="OVERHEIDop.woonplaats">Nieuwegei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83</meta:user-defined>
    <meta:user-defined meta:name="OVERHEIDop.GmbID/DC.identifier">gmb-2019-168983</meta:user-defined>
    <meta:user-defined meta:name="OVERHEIDop.versieInformatie"/>
  </office:meta>
</office:document-meta>
</file>