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voor verbreding van de A27 en de bomenkap Amelis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9 juli 2019</text:p>
            <text:p text:style-name="common-al">Locatie  Startplaats  parkeerplaats voor Zwembad de Krommerijn in Utrecht. Na een looproute komt de groep daar terug.</text:p>
            <text:p text:style-name="common-al">Datum en tijdstip evenement: 10 juli 2019, tussen 19.00 uur en 21.30 uur</text:p>
            <text:p text:style-name="common-al">Zaaknummer: 740606</text:p>
            <text:p text:style-name="common-al">Bestuursorgaan: Burgemeester</text:p>
            <text:p text:style-name="common-al">Datum kennisgeving 5.7.2019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897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7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7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589 454096</meta:user-defined>
    <meta:user-defined meta:name="DC.title">Kennisgeving betoging, voor verbreding van de A27 en de bomenkap Amelisweerd</meta:user-defined>
    <meta:user-defined meta:name="OVERHEID.PostcodeHuisnummer/OVERHEIDop.postcodeHuisnummer">3981HS 2a</meta:user-defined>
    <meta:user-defined meta:name="OVERHEIDop.straatnaam">Vossegatsedijk</meta:user-defined>
    <meta:user-defined meta:name="OVERHEIDop.woonplaats">Bunni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78</meta:user-defined>
    <meta:user-defined meta:name="OVERHEIDop.GmbID/DC.identifier">gmb-2019-168978</meta:user-defined>
    <meta:user-defined meta:name="OVERHEIDop.versieInformatie"/>
  </office:meta>
</office:document-meta>
</file>