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weg 14 (Volkstuinen),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eedoornweg 14 (Volkstuinen), Wijchen, </text:span>
            <text:span text:style-name="nadrukvet">het plaatsen van een tuinhuis met overkapping</text:span>
            <text:span text:style-name="nadrukvet"> en </text:span>
            <text:span text:style-name="nadrukvet">het afwijken van de bestemming in verband met het bouwen van een gezamenlijke berging</text:span>
            <text:span text:style-name="nadrukvet">, verleend en verzonden op </text:span>
            <text:span text:style-name="nadrukvet">28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Sleedoornweg 14 (Volkstuine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8974</meta:user-defined>
    <meta:user-defined meta:name="OVERHEIDop.GmbID/DC.identifier">gmb-2019-168974</meta:user-defined>
    <meta:user-defined meta:name="OVERHEIDop.versieInformatie"/>
  </office:meta>
</office:document-meta>
</file>